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2000002F8000000623602E538.eps"/>
  <manifest:file-entry manifest:media-type="" manifest:full-path="Pictures/200000020000013100000063CB9993A3.eps"/>
  <manifest:file-entry manifest:media-type="image/png" manifest:full-path="Pictures/1000020100000077000000B5B416F3E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1" svg:font-family="A1"/>
    <style:font-face style:name="Tahoma2" svg:font-family="Tahoma"/>
    <style:font-face style:name="F" svg:font-family="" style:font-family-generic="roman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CE-Roman" svg:font-family="TimesCE-Roman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 New Roman2" svg:font-family="'Times New Roman'" style:font-family-generic="swiss" style:font-pitch="variable"/>
    <style:font-face style:name="TimesCE-Roman1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  <style:text-properties fo:color="#ff3333" style:font-name="Times New Roman" fo:font-size="12pt" style:font-name-asian="TimesCE-Roman" style:font-size-asian="12pt" style:font-name-complex="TimesCE-Roman" style:font-size-complex="12pt"/>
    </style:style>
    <style:style style:name="P2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</style:style>
    <style:style style:name="P3" style:family="paragraph" style:parent-style-name="Footer"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P4" style:family="paragraph">
      <style:paragraph-properties style:text-autospace="none"/>
    </style:style>
    <style:style style:name="P5" style:family="paragraph">
      <style:paragraph-properties style:text-autospace="none"/>
      <style:text-properties style:font-name="Times New Roman" fo:font-size="12pt" style:font-name-asian="TimesCE-Roman" style:font-size-asian="12pt" style:font-name-complex="TimesCE-Roman" style:font-size-complex="12pt"/>
    </style:style>
    <style:style style:name="P6" style:family="paragraph">
      <style:paragraph-properties style:text-autospace="none"/>
      <style:text-properties fo:color="#ff3333" style:font-name="Times New Roman" fo:font-size="12pt" style:font-name-asian="TimesCE-Roman" style:font-size-asian="12pt" style:font-name-complex="TimesCE-Roman" style:font-size-complex="12pt"/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hyphenate="false"/>
    </style:style>
    <style:style style:name="P9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color="#ff3333" fo:font-size="13pt" style:font-size-asian="13pt" style:font-size-complex="13pt" fo:hyphenate="false"/>
    </style:style>
    <style:style style:name="T1" style:family="text">
      <style:text-properties fo:color="#ff3333" fo:font-weight="normal" style:font-weight-asian="normal" style:font-weight-complex="normal"/>
    </style:style>
    <style:style style:name="T2" style:family="text">
      <style:text-properties fo:color="#ff3333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3" style:family="text">
      <style:text-properties fo:color="#ff3333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4" style:family="text">
      <style:text-properties fo:color="#ff3333" style:font-name="TimesNewRoman" fo:font-size="12pt" fo:font-weight="bold" style:font-name-asian="TimesNewRoman" style:font-size-asian="12pt" style:font-weight-asian="bold" style:font-name-complex="TimesNewRoman" style:font-size-complex="12pt" style:font-weight-complex="bold"/>
    </style:style>
    <style:style style:name="T5" style:family="text">
      <style:text-properties fo:color="#ff3333" style:font-name="Times New Roman" fo:font-size="12pt" fo:font-weight="normal" fo:background-color="transparent" style:font-name-asian="A1" style:font-size-asian="12pt" style:font-weight-asian="normal" style:font-name-complex="A1" style:font-size-complex="12pt" style:font-weight-complex="normal"/>
    </style:style>
    <style:style style:name="T6" style:family="text">
      <style:text-properties style:font-name="Times New Roman" fo:font-size="18pt" fo:font-weight="normal" style:font-name-asian="TimesCE-Roman" style:font-size-asian="18pt" style:font-weight-asian="normal" style:font-name-complex="TimesCE-Roman" style:font-size-complex="18pt" style:font-weight-complex="normal"/>
    </style:style>
    <style:style style:name="T7" style:family="text">
      <style:text-properties style:font-name="Times New Roman" fo:font-size="18pt" fo:font-weight="bold" style:font-name-asian="TimesCE-Roman" style:font-size-asian="18pt" style:font-weight-asian="bold" style:font-name-complex="TimesCE-Roman" style:font-size-complex="18pt" style:font-weight-complex="bold"/>
    </style:style>
    <style:style style:name="T8" style:family="text">
      <style:text-properties style:font-name="Times New Roman" fo:font-size="14pt" fo:font-weight="bold" style:font-name-asian="TimesCE-Roman" style:font-size-asian="14pt" style:font-weight-asian="bold" style:font-name-complex="TimesCE-Roman" style:font-size-complex="14pt" style:font-weight-complex="bold"/>
    </style:style>
    <style:style style:name="T9" style:family="text">
      <style:text-properties fo:color="#ff3333" style:font-name="Times New Roman" fo:font-size="10pt" style:font-name-asian="TimesCE-Roman" style:font-size-asian="10pt" style:font-name-complex="TimesCE-Roman" style:font-size-complex="10pt"/>
    </style:style>
    <style:style style:name="T10" style:family="text">
      <style:text-properties fo:color="#ff3333" style:font-name="Times New Roman" fo:font-size="9pt" fo:font-style="italic" style:font-name-asian="TimesCE-Roman" style:font-size-asian="9pt" style:font-style-asian="italic" style:font-name-complex="TimesCE-Roman" style:font-size-complex="9pt" style:font-style-complex="italic"/>
    </style:style>
    <style:style style:name="T11" style:family="text">
      <style:text-properties fo:color="#ff3333" style:font-name="Times New Roman" fo:font-size="9pt" fo:font-style="italic" fo:font-weight="bold" style:font-name-asian="TimesCE-Roman" style:font-size-asian="9pt" style:font-style-asian="italic" style:font-weight-asian="bold" style:font-name-complex="TimesCE-Roman" style:font-size-complex="9pt" style:font-style-complex="italic" style:font-weight-complex="bold"/>
    </style:style>
    <style:style style:name="T12" style:family="text">
      <style:text-properties fo:color="#ff3333" style:font-name="Times New Roman" fo:font-size="13pt" fo:font-weight="bold" style:font-name-asian="TimesCE-Roman" style:font-size-asian="13pt" style:font-weight-asian="bold" style:font-name-complex="TimesCE-Roman" style:font-size-complex="13pt" style:font-weight-complex="bold"/>
    </style:style>
    <style:style style:name="T13" style:family="text">
      <style:text-properties fo:color="#ff3333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4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dash" style:text-underline-width="auto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5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6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7" style:family="text">
      <style:text-properties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8" style:family="text">
      <style:text-properties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9" style:family="text">
      <style:text-properties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0" style:family="text">
      <style:text-properties fo:color="#e3007b" style:text-outline="false" style:text-line-through-style="none" style:text-position="0% 100%" style:font-name="TimesCE-Roman" fo:font-size="13pt" fo:letter-spacing="normal" fo:language="sk" fo:country="SK" fo:font-style="normal" fo:text-shadow="none" fo:font-weight="normal" style:text-underline-mode="continuous" style:text-line-through-mode="continuous" style:letter-kerning="true" style:font-name-asian="TimesCE-Roman" style:font-size-asian="13pt" style:language-asian="zxx" style:country-asian="none" style:font-style-asian="normal" style:font-weight-asian="normal" style:font-name-complex="TimesCE-Roman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1" style:family="text">
      <style:text-properties style:text-outline="false" style:text-line-through-style="none" style:text-position="0% 100%" fo:font-size="13pt" fo:letter-spacing="normal" fo:language="sk" fo:country="SK" fo:font-style="normal" fo:text-shadow="none" style:text-underline-style="dash" style:text-underline-width="auto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2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3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4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5" style:family="text">
      <style:text-properties fo:color="#ff3333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name-asian="TimesCE-Roman" style:font-size-asian="13pt" style:language-asian="zxx" style:country-asian="none" style:font-style-asian="normal" style:font-weight-asian="normal" style:font-name-complex="TimesCE-Roman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cc" fo:min-height="2.9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cc" fo:min-height="0.7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7.27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obrázky2" text:anchor-type="paragraph" svg:x="13.383cm" svg:y="-4.916cm" svg:width="10.76cm" svg:height="3.493cm" draw:z-index="5"><draw:image xlink:href="Pictures/200000020000013100000063CB9993A3.eps" xlink:type="simple" xlink:show="embed" xlink:actuate="onLoad"/></draw:frame><draw:frame draw:style-name="fr1" draw:name="obrázky1" text:anchor-type="paragraph" svg:x="-1.076cm" svg:y="0.025cm" svg:width="25.472cm" svg:height="3.283cm" draw:z-index="6"><draw:image xlink:href="Pictures/20000002000002F8000000623602E538.eps" xlink:type="simple" xlink:show="embed" xlink:actuate="onLoad"/></draw:frame><draw:frame text:anchor-type="paragraph" draw:z-index="0" draw:style-name="gr1" draw:text-style-name="P5" svg:width="7.695cm" svg:height="3.045cm" svg:x="-1.711cm" svg:y="-5.022cm"><draw:text-box><text:p text:style-name="P4"><text:span text:style-name="T6">31. týždeň,</text:span><text:span text:style-name="T7"> sobota</text:span></text:p><text:p text:style-name="P4"><text:span text:style-name="T8">II. cyklus, cezročné obdobie</text:span></text:p><text:p text:style-name="P4"><text:span text:style-name="T9"/></text:p><text:p text:style-name="P4"><text:span text:style-name="T10">text: </text:span><text:span text:style-name="T11">Lekcionár IV</text:span><text:span text:style-name="T10">, SSV, 2000, s.401</text:span></text:p><text:p text:style-name="P4"><text:span text:style-name="T10">spracoval: Juraj Kubek, 2010</text:span></text:p><text:p text:style-name="P4"><text:span text:style-name="T10"/></text:p></draw:text-box></draw:frame><draw:frame text:anchor-type="paragraph" draw:z-index="1" draw:style-name="gr2" draw:text-style-name="P6" svg:width="6.437cm" svg:height="0.727cm" svg:x="-1.75cm" svg:y="-1.055cm"><draw:text-box><text:p><text:span text:style-name="T12">Ž 112</text:span><text:span text:style-name="T9">, 1-2. 5-6. 8a+9</text:span></text:p></draw:text-box></draw:frame><draw:frame text:anchor-type="paragraph" draw:z-index="3" draw:style-name="gr4" draw:text-style-name="P9" svg:width="24.805cm" svg:height="7.275cm" svg:x="0.019cm" svg:y="4.249cm"><draw:text-box><text:p text:style-name="P8"><text:span text:style-name="T13"/></text:p><text:p text:style-name="P8"><text:span text:style-name="T13">1.</text:span><text:span text:style-name="T13"><text:tab/></text:span><text:span text:style-name="T14">Blaže</text:span><text:span text:style-name="T15">ný muž, ktorý sa bojí </text:span><text:span text:style-name="T16">Pá</text:span><text:span text:style-name="T15">na</text:span><text:span text:style-name="T17"> ______________________</text:span><text:span text:style-name="T17"><text:tab/></text:span><text:span text:style-name="T17">* __ a má veľkú záľubu </text:span><text:span text:style-name="T18">v je</text:span><text:span text:style-name="T17">ho </text:span><text:span text:style-name="T19">prí</text:span><text:span text:style-name="T17">kazoch.</text:span></text:p><text:p text:style-name="P8"><text:span text:style-name="T13">2.</text:span><text:span text:style-name="T13"><text:tab/></text:span><text:span text:style-name="T15">Jeho potomstvo bude mocné </text:span><text:span text:style-name="T16">na</text:span><text:span text:style-name="T15"> zemi,</text:span><text:span text:style-name="T17"> __________________</text:span><text:span text:style-name="T17"><text:tab/></text:span><text:span text:style-name="T17">* __ pokolenie spravodlivých bude </text:span><text:span text:style-name="T18">po</text:span><text:span text:style-name="T17">že</text:span><text:span text:style-name="T19">hna</text:span><text:span text:style-name="T17">né. </text:span><text:span text:style-name="T13">— R.</text:span></text:p><text:p text:style-name="P8"><text:span text:style-name="T20"/></text:p><text:p text:style-name="P8"><text:span text:style-name="T13">3.</text:span><text:span text:style-name="T13"><text:tab/></text:span><text:span text:style-name="T21">V obľu</text:span><text:span text:style-name="T17">be je človek, čo sa zľutúva a rád </text:span><text:span text:style-name="T19">po</text:span><text:span text:style-name="T17">máha, __________</text:span><text:span text:style-name="T17"><text:tab/></text:span><text:span text:style-name="T17">* __ čo svoj majetok </text:span><text:span text:style-name="T18">čes</text:span><text:span text:style-name="T17">tne </text:span><text:span text:style-name="T19">spra</text:span><text:span text:style-name="T17">vuje;</text:span></text:p><text:p text:style-name="P8"><text:span text:style-name="T13">4.</text:span><text:span text:style-name="T13"><text:tab/></text:span><text:span text:style-name="T15">nikdy nezako</text:span><text:span text:style-name="T16">lí</text:span><text:span text:style-name="T15">še. ____________</text:span><text:span text:style-name="T17">_____________________</text:span><text:span text:style-name="T17"><text:tab/></text:span><text:span text:style-name="T17">* __ Vo večnej pamäti bude </text:span><text:span text:style-name="T18">spra</text:span><text:span text:style-name="T17">vo</text:span><text:span text:style-name="T19">dli</text:span><text:span text:style-name="T17">vý. </text:span><text:span text:style-name="T13">—R.</text:span></text:p><text:p text:style-name="P8"><text:span text:style-name="T13"/></text:p><text:p text:style-name="P8"><text:span text:style-name="T13">5.</text:span><text:span text:style-name="T15"><text:tab/></text:span><text:span text:style-name="T14">Bezpeč</text:span><text:span text:style-name="T15">né je jeho srdce, nebo</text:span><text:span text:style-name="T16">jí</text:span><text:span text:style-name="T15"> sa, ____________________</text:span><text:span text:style-name="T15"><text:tab/></text:span><text:span text:style-name="T15">* __ rozdeľuje a </text:span><text:span text:style-name="T22">dá</text:span><text:span text:style-name="T15">va </text:span><text:span text:style-name="T16">chu</text:span><text:span text:style-name="T15">dobným.</text:span></text:p><text:p text:style-name="P8"><text:span text:style-name="T13">6.</text:span><text:span text:style-name="T13"><text:tab/></text:span><text:span text:style-name="T23">Jeho dobročinnosť potrvá </text:span><text:span text:style-name="T24">na</text:span><text:span text:style-name="T23">veky</text:span><text:span text:style-name="T17"> _____________________</text:span><text:span text:style-name="T17"><text:tab/></text:span><text:span text:style-name="T17">* __ a jeho moc a sláva </text:span><text:span text:style-name="T18">bu</text:span><text:span text:style-name="T17">dú </text:span><text:span text:style-name="T19">stá</text:span><text:span text:style-name="T17">le rásť. </text:span><text:span text:style-name="T13">—R.</text:span></text:p><text:p text:style-name="P8"><text:span text:style-name="T25"/></text:p></draw:text-box></draw:frame><text:tab/></text:p>
      <text:p text:style-name="P1"><draw:frame draw:style-name="fr1" draw:name="obrázky3" text:anchor-type="paragraph" svg:x="-2.118cm" svg:y="3.595cm" svg:width="2.011cm" svg:height="3.06cm" draw:z-index="4"><draw:image xlink:href="Pictures/1000020100000077000000B5B416F3E8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1" svg:font-family="A1"/>
    <style:font-face style:name="Tahoma2" svg:font-family="Tahoma"/>
    <style:font-face style:name="F" svg:font-family="" style:font-family-generic="roman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CE-Roman" svg:font-family="TimesCE-Roman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 New Roman2" svg:font-family="'Times New Roman'" style:font-family-generic="swiss" style:font-pitch="variable"/>
    <style:font-face style:name="TimesCE-Roman1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text-align="center"/>
    </style:style>
    <style:style style:name="MP2" style:family="paragraph" style:parent-style-name="Footer"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MT1" style:family="text">
      <style:text-properties fo:color="#ff3333" fo:font-weight="normal" style:font-weight-asian="normal" style:font-weight-complex="normal"/>
    </style:style>
    <style:style style:name="MT2" style:family="text">
      <style:text-properties fo:color="#ff3333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MT3" style:family="text">
      <style:text-properties fo:color="#ff3333" style:font-name="TimesNewRoman" fo:font-size="12pt" fo:font-weight="bold" style:font-name-asian="TimesNewRoman" style:font-size-asian="12pt" style:font-weight-asian="bold" style:font-name-complex="TimesNewRoman" style:font-size-complex="12pt" style:font-weight-complex="bold"/>
    </style:style>
    <style:style style:name="MT4" style:family="text">
      <style:text-properties fo:color="#ff3333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MT5" style:family="text">
      <style:text-properties fo:color="#ff3333" style:font-name="Times New Roman" fo:font-size="12pt" fo:font-weight="normal" fo:background-color="transparent" style:font-name-asian="A1" style:font-size-asian="12pt" style:font-weight-asian="normal" style:font-name-complex="A1" style:font-size-complex="12pt" style:font-weight-complex="normal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9.7cm" fo:page-height="21.001cm" style:num-format="1" style:print-orientation="landscape" fo:margin-top="6.329cm" fo:margin-bottom="1.311cm" fo:margin-left="3.49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2.734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Footer"><draw:line text:anchor-type="paragraph" draw:z-index="2" draw:style-name="Mgr1" draw:text-style-name="MP1" svg:x1="-0.062cm" svg:y1="-0.111cm" svg:x2="24.692cm" svg:y2="-0.111cm"><text:p/></draw:line><text:span text:style-name="MT1">Aleluja (LS-II: </text:span><text:span text:style-name="MT2">Aleluja XVII, </text:span><text:span text:style-name="MT3">č</text:span><text:span text:style-name="MT2">. 1</text:span><text:span text:style-name="MT4">):<text:tab/><text:tab/>2 Kor 8, </text:span><text:span text:style-name="MT5">9</text:span></text:p>
        <text:p text:style-name="MP2"><text:s text:c="18"/>Ježiš Kristus, hoci bol bohatý, stal sa chudobným, _____ * _____ aby ste sa vy jeho chudobou obohatili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uraj Kubek</meta:initial-creator>
    <meta:creation-date>2010-02-04T07:18:41.04</meta:creation-date>
    <dc:date>2011-01-15T14:23:05.51</dc:date>
    <meta:editing-duration>PT12H41M46S</meta:editing-duration>
    <meta:editing-cycles>79</meta:editing-cycles>
    <meta:generator>OpenOffice.org/3.0$Win32 OpenOffice.org_project/300m9$Build-9358</meta:generator>
    <meta:print-date>2011-01-10T19:32:58.56</meta:print-date>
    <meta:document-statistic meta:table-count="0" meta:image-count="3" meta:object-count="0" meta:page-count="1" meta:paragraph-count="3" meta:word-count="28" meta:character-count="170"/>
    <meta:user-defined meta:name="Informácia 1"/>
    <meta:user-defined meta:name="Informácia 2"/>
    <meta:user-defined meta:name="Informácia 3"/>
    <meta:user-defined meta:name="Informácia 4"/>
  </office:meta>
</office:document-meta>
</file>