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2000002F80000006134969CD6.eps"/>
  <manifest:file-entry manifest:media-type="image/png" manifest:full-path="Pictures/1000020100000077000000B5B416F3E8.png"/>
  <manifest:file-entry manifest:media-type="" manifest:full-path="Pictures/20000002000001D3000000612B8C813B.eps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1" svg:font-family="A1"/>
    <style:font-face style:name="Tahoma2" svg:font-family="Tahoma"/>
    <style:font-face style:name="TimesCE-Roman1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2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</style:style>
    <style:style style:name="P3" style:family="paragraph" style:parent-style-name="Footer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P4" style:family="paragraph">
      <style:paragraph-properties style:text-autospace="none"/>
    </style:style>
    <style:style style:name="P5" style:family="paragraph">
      <style:paragraph-properties style:text-autospace="none"/>
      <style:text-properties style:font-name="Times New Roman" fo:font-size="12pt" style:font-name-asian="TimesCE-Roman1" style:font-size-asian="12pt" style:font-name-complex="TimesCE-Roman1" style:font-size-complex="12pt"/>
    </style:style>
    <style:style style:name="P6" style:family="paragraph">
      <style:paragraph-properties style:text-autospace="none"/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9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fo:font-size="13pt" style:font-size-asian="13pt" style:font-size-complex="13pt" fo:hyphenate="false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fo:font-weight="bold" style:font-weight-asian="bold" style:font-weight-complex="bold"/>
    </style:style>
    <style:style style:name="T3" style:family="text">
      <style:text-properties fo:color="#ff3333" style:font-name="Times New Roman" fo:font-weight="normal" style:font-weight-asian="normal" style:font-weight-complex="normal"/>
    </style:style>
    <style:style style:name="T4" style:family="text">
      <style:text-properties fo:color="#ff3333" style:font-name="Times New Roman" fo:font-size="12pt" fo:font-weight="normal" style:font-name-asian="A1" style:font-size-asian="12pt" style:font-weight-asian="normal" style:font-name-complex="A1" style:font-size-complex="12pt" style:font-weight-complex="normal"/>
    </style:style>
    <style:style style:name="T5" style:family="text">
      <style:text-properties style:font-name="Times New Roman" fo:font-weight="normal" style:font-weight-asian="normal" style:font-weight-complex="normal"/>
    </style:style>
    <style:style style:name="T6" style:family="text">
      <style:text-properties style:font-name="Times New Roman" fo:font-size="18pt" fo:font-weight="normal" style:font-name-asian="TimesCE-Roman1" style:font-size-asian="18pt" style:font-weight-asian="normal" style:font-name-complex="TimesCE-Roman1" style:font-size-complex="18pt" style:font-weight-complex="normal"/>
    </style:style>
    <style:style style:name="T7" style:family="text">
      <style:text-properties style:font-name="Times New Roman" fo:font-size="18pt" fo:font-weight="bold" style:font-name-asian="TimesCE-Roman1" style:font-size-asian="18pt" style:font-weight-asian="bold" style:font-name-complex="TimesCE-Roman1" style:font-size-complex="18pt" style:font-weight-complex="bold"/>
    </style:style>
    <style:style style:name="T8" style:family="text">
      <style:text-properties style:font-name="Times New Roman" fo:font-size="14pt" fo:font-weight="bold" style:font-name-asian="TimesCE-Roman1" style:font-size-asian="14pt" style:font-weight-asian="bold" style:font-name-complex="TimesCE-Roman1" style:font-size-complex="14pt" style:font-weight-complex="bold"/>
    </style:style>
    <style:style style:name="T9" style:family="text">
      <style:text-properties fo:color="#ff3333" style:font-name="Times New Roman" fo:font-size="10pt" style:font-name-asian="TimesCE-Roman1" style:font-size-asian="10pt" style:font-name-complex="TimesCE-Roman1" style:font-size-complex="10pt"/>
    </style:style>
    <style:style style:name="T10" style:family="text">
      <style:text-properties fo:color="#ff3333" style:font-name="Times New Roman" fo:font-size="9pt" fo:font-style="italic" style:font-name-asian="TimesCE-Roman1" style:font-size-asian="9pt" style:font-style-asian="italic" style:font-name-complex="TimesCE-Roman1" style:font-size-complex="9pt" style:font-style-complex="italic"/>
    </style:style>
    <style:style style:name="T11" style:family="text">
      <style:text-properties fo:color="#ff3333" style:font-name="Times New Roman" fo:font-size="9pt" fo:font-style="italic" fo:font-weight="bold" style:font-name-asian="TimesCE-Roman1" style:font-size-asian="9pt" style:font-style-asian="italic" style:font-weight-asian="bold" style:font-name-complex="TimesCE-Roman1" style:font-size-complex="9pt" style:font-style-complex="italic" style:font-weight-complex="bold"/>
    </style:style>
    <style:style style:name="T12" style:family="text">
      <style:text-properties fo:color="#ff3333" style:font-name="Times New Roman" fo:font-size="13pt" fo:font-weight="bold" style:font-name-asian="TimesCE-Roman1" style:font-size-asian="13pt" style:font-weight-asian="bold" style:font-name-complex="TimesCE-Roman1" style:font-size-complex="13pt" style:font-weight-complex="bold"/>
    </style:style>
    <style:style style:name="T13" style:family="text">
      <style:text-properties fo:color="#ff3333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4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5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wave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wave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fo:color="#ff3333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wave" style:text-underline-width="auto" style:text-underline-color="font-color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2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3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4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5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6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wave" style:text-underline-width="bold" style:text-underline-color="font-color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7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wave" style:text-underline-width="auto" style:text-underline-color="font-color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8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4.1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ázky2" text:anchor-type="paragraph" svg:width="24.208cm" svg:height="3.089cm" draw:z-index="5"><draw:image xlink:href="Pictures/20000002000002F80000006134969CD6.eps" xlink:type="simple" xlink:show="embed" xlink:actuate="onLoad"/></draw:frame><draw:frame draw:style-name="fr2" draw:name="obrázky1" text:anchor-type="paragraph" svg:x="7.659cm" svg:y="-4.755cm" svg:width="16.475cm" svg:height="3.422cm" draw:z-index="6"><draw:image xlink:href="Pictures/20000002000001D3000000612B8C813B.eps" xlink:type="simple" xlink:show="embed" xlink:actuate="onLoad"/></draw:frame><draw:frame text:anchor-type="paragraph" draw:z-index="0" draw:style-name="gr1" draw:text-style-name="P5" svg:width="7.695cm" svg:height="3.045cm" svg:x="-1.711cm" svg:y="-5.022cm"><draw:text-box><text:p text:style-name="P4"><text:span text:style-name="T6">33. týždeň,</text:span><text:span text:style-name="T7"> utorok</text:span></text:p><text:p text:style-name="P4"><text:span text:style-name="T8">II. cyklus, cezročné obdobie</text:span></text:p><text:p text:style-name="P4"><text:span text:style-name="T9"/></text:p><text:p text:style-name="P4"><text:span text:style-name="T10">text: </text:span><text:span text:style-name="T11">Liturgické čítania na každý deň</text:span><text:span text:style-name="T10">, SSV, 2010, s.1190</text:span></text:p><text:p text:style-name="P4"><text:span text:style-name="T10">spracoval: Juraj Kubek, 2011</text:span></text:p><text:p text:style-name="P4"><text:span text:style-name="T10"/></text:p></draw:text-box></draw:frame><draw:frame text:anchor-type="paragraph" draw:z-index="1" draw:style-name="gr2" draw:text-style-name="P6" svg:width="4.171cm" svg:height="0.727cm" svg:x="-1.663cm" svg:y="-0.727cm"><draw:text-box><text:p><text:span text:style-name="T12">Ž 15</text:span><text:span text:style-name="T9">, <text:s/>2-3a. 3b-4b. 5</text:span></text:p></draw:text-box></draw:frame><draw:frame text:anchor-type="paragraph" draw:z-index="4" draw:style-name="gr4" draw:text-style-name="P9" svg:width="25.064cm" svg:height="4.236cm" svg:x="-0.187cm" svg:y="3.233cm"><draw:text-box><text:p text:style-name="P8"><text:span text:style-name="T13">1.</text:span><text:span text:style-name="T13"><text:tab/></text:span><text:span text:style-name="T14">Ten, </text:span><text:span text:style-name="T15">čo</text:span><text:span text:style-name="T14"> kráča bez poškvrny | a koná spravodli</text:span><text:span text:style-name="T16">vo</text:span><text:span text:style-name="T14"> <text:s/>+</text:span></text:p><text:p text:style-name="P8"><text:span text:style-name="T14"><text:tab/></text:span><text:span text:style-name="T14">___________________ čo z úprimného srdca </text:span><text:span text:style-name="T17">prav</text:span><text:span text:style-name="T16">du</text:span><text:span text:style-name="T14"> </text:span><text:span text:style-name="T17">ho</text:span><text:span text:style-name="T16">vo</text:span><text:span text:style-name="T14">rí, _____</text:span><text:span text:style-name="T14"><text:tab/></text:span><text:span text:style-name="T14">* __ čo nepodvádza </text:span><text:span text:style-name="T16">svo</text:span><text:span text:style-name="T14">jím </text:span><text:span text:style-name="T18">ja</text:span><text:span text:style-name="T14">zy</text:span><text:span text:style-name="T18">kom</text:span><text:span text:style-name="T14">, </text:span><text:span text:style-name="T19">— R.</text:span></text:p><text:p text:style-name="P8"><text:span text:style-name="T19"/></text:p><text:p text:style-name="P8"><text:span text:style-name="T19">2.</text:span><text:span text:style-name="T19"><text:tab/></text:span><text:span text:style-name="T20">Čo </text:span><text:span text:style-name="T21">ne</text:span><text:span text:style-name="T20">krivdí </text:span><text:span text:style-name="T22">svoj</text:span><text:span text:style-name="T23">mu</text:span><text:span text:style-name="T20"> </text:span><text:span text:style-name="T22">blí</text:span><text:span text:style-name="T23">žne</text:span><text:span text:style-name="T20">mu,</text:span><text:span text:style-name="T24"> <text:s/>_____________________________ </text:span><text:span text:style-name="T24"><text:tab/></text:span><text:span text:style-name="T24">* __ ani ho </text:span><text:span text:style-name="T25">ne</text:span><text:span text:style-name="T24">po</text:span><text:span text:style-name="T26">tu</text:span><text:span text:style-name="T24">pu</text:span><text:span text:style-name="T26">je</text:span><text:span text:style-name="T24">.</text:span></text:p><text:p text:style-name="P8"><text:span text:style-name="T19">3.</text:span><text:span text:style-name="T19"><text:tab/></text:span><text:span text:style-name="T20">Čo ničomníka </text:span><text:span text:style-name="T22">ne</text:span><text:span text:style-name="T23">má</text:span><text:span text:style-name="T20"> </text:span><text:span text:style-name="T22">za</text:span><text:span text:style-name="T20"> </text:span><text:span text:style-name="T23">nič</text:span><text:span text:style-name="T20">,</text:span><text:span text:style-name="T24"> <text:s/>_______________________________</text:span><text:span text:style-name="T24"><text:tab/></text:span><text:span text:style-name="T24">* __ ale ctí si ľudí </text:span><text:span text:style-name="T25">bo</text:span><text:span text:style-name="T24">ha</text:span><text:span text:style-name="T26">boj</text:span><text:span text:style-name="T24">-</text:span><text:span text:style-name="T26">ných</text:span><text:span text:style-name="T24">. </text:span><text:span text:style-name="T19">— R.</text:span></text:p><text:p text:style-name="P8"><text:span text:style-name="T19"/></text:p><text:p text:style-name="P8"><text:span text:style-name="T19">4.</text:span><text:span text:style-name="T19"><text:tab/></text:span><text:span text:style-name="T24">Čo </text:span><text:span text:style-name="T27">ne</text:span><text:span text:style-name="T24">požičiava peniaze na </text:span><text:span text:style-name="T25">ú</text:span><text:span text:style-name="T24">rok + </text:span></text:p><text:p text:style-name="P8"><text:span text:style-name="T24"><text:tab/></text:span><text:span text:style-name="T24">___________________ a proti nevinnému sa </text:span><text:span text:style-name="T28">ne</text:span><text:span text:style-name="T25">dá</text:span><text:span text:style-name="T24"> </text:span><text:span text:style-name="T28">pod</text:span><text:span text:style-name="T25">plá</text:span><text:span text:style-name="T24">cať. _____</text:span><text:span text:style-name="T24"><text:tab/></text:span><text:span text:style-name="T24">* __ Kto si tak počína, | ten sa </text:span><text:span text:style-name="T25">nik</text:span><text:span text:style-name="T24">dy </text:span><text:span text:style-name="T26">ne</text:span><text:span text:style-name="T24">sklá</text:span><text:span text:style-name="T26">ti</text:span><text:span text:style-name="T24">. </text:span><text:span text:style-name="T19">— R.</text:span></text:p></draw:text-box></draw:frame><text:tab/></text:p>
      <text:p text:style-name="P1"><draw:frame draw:style-name="fr2" draw:name="obrázky3" text:anchor-type="paragraph" svg:x="-1.984cm" svg:y="4.299cm" svg:width="2.011cm" svg:height="3.06cm" draw:z-index="2"><draw:image xlink:href="Pictures/1000020100000077000000B5B416F3E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1" svg:font-family="A1"/>
    <style:font-face style:name="Tahoma2" svg:font-family="Tahoma"/>
    <style:font-face style:name="TimesCE-Roman1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P2" style:family="paragraph" style:parent-style-name="Footer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fo:font-weight="bold" style:font-weight-asian="bold" style:font-weight-complex="bold"/>
    </style:style>
    <style:style style:name="MT3" style:family="text">
      <style:text-properties style:font-name="Times New Roman" fo:font-weight="normal" style:font-weight-asian="normal" style:font-weight-complex="normal"/>
    </style:style>
    <style:style style:name="MT4" style:family="text">
      <style:text-properties fo:color="#ff3333" style:font-name="Times New Roman" fo:font-weight="normal" style:font-weight-asian="normal" style:font-weight-complex="normal"/>
    </style:style>
    <style:style style:name="MT5" style:family="text">
      <style:text-properties fo:color="#ff3333" style:font-name="Times New Roman" fo:font-size="12pt" fo:font-weight="normal" style:font-name-asian="A1" style:font-size-asian="12pt" style:font-weight-asian="normal" style:font-name-complex="A1" style:font-size-complex="12pt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.325cm" fo:margin-left="3.49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503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3" draw:style-name="Mgr1" draw:text-style-name="MP1" svg:x1="-1.702cm" svg:y1="-0.111cm" svg:x2="24.693cm" svg:y2="-0.111cm"><text:p/></draw:line><text:span text:style-name="MT1">Alelujový verš (LS-II: </text:span><text:span text:style-name="MT2">Aleluja XI, č. 1</text:span><text:span text:style-name="MT1">):</text:span><text:span text:style-name="MT3"> <text:s text:c="5"/><text:tab/><text:tab/></text:span><text:span text:style-name="MT4">1 Jn 4</text:span><text:span text:style-name="MT5">, 10</text:span></text:p>
        <text:p text:style-name="MP2"><text:s text:c="24"/>Boh nás miloval a poslal svojho jednorodeného Syna ____ * ____ ako zmiernu obetu za naše hriechy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uraj Kubek</meta:initial-creator>
    <meta:creation-date>2010-02-04T07:18:41.04</meta:creation-date>
    <dc:date>2011-09-05T15:21:44.70</dc:date>
    <meta:editing-duration>PT25H33M51S</meta:editing-duration>
    <meta:editing-cycles>251</meta:editing-cycles>
    <meta:generator>OpenOffice.org/3.0$Win32 OpenOffice.org_project/300m9$Build-9358</meta:generator>
    <meta:print-date>2011-01-10T19:32:58.56</meta:print-date>
    <dc:creator>Juraj Kubek</dc:creator>
    <meta:document-statistic meta:table-count="0" meta:image-count="3" meta:object-count="0" meta:page-count="1" meta:paragraph-count="3" meta:word-count="28" meta:character-count="181"/>
    <meta:user-defined meta:name="Informácia 1"/>
    <meta:user-defined meta:name="Informácia 2"/>
    <meta:user-defined meta:name="Informácia 3"/>
    <meta:user-defined meta:name="Informácia 4"/>
  </office:meta>
</office:document-meta>
</file>