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4000053E500001FD27F7FCBFF.wmf"/>
  <manifest:file-entry manifest:media-type="" manifest:full-path="Pictures/200000F60000841500001FD3B553C24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CE-Roman" style:font-name-asian="TimesCE-Roman" style:font-name-complex="TimesCE-Roman"/>
    </style:style>
    <style:style style:name="T4" style:family="text">
      <style:text-properties fo:color="#ff3333" style:font-name="TimesCE-Roman" style:text-underline-style="none" fo:font-weight="normal" style:font-name-asian="TimesCE-Roman" style:font-weight-asian="normal" style:font-name-complex="TimesCE-Roman" style:font-weight-complex="normal"/>
    </style:style>
    <style:style style:name="T5" style:family="text">
      <style:text-properties fo:color="#ff3333" style:text-underline-style="none" fo:font-weight="normal" style:font-weight-asian="normal" style:font-weight-complex="normal"/>
    </style:style>
    <style:style style:name="T6" style:family="text">
      <style:text-properties fo:color="#ff3333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7" style:family="text">
      <style:text-properties fo:color="#ff3333"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bold" style:text-underline-color="font-color"/>
    </style:style>
    <style:style style:name="T13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9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20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21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2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23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4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5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7.955cm" svg:y="-9.026cm" svg:width="16.252cm" svg:height="6.165cm" draw:z-index="3"><draw:image xlink:href="Pictures/20000164000053E500001FD27F7FCBFF.wmf" xlink:type="simple" xlink:show="embed" xlink:actuate="onLoad"/></draw:frame><draw:frame draw:style-name="fr2" draw:name="obrázky1" text:anchor-type="paragraph" svg:x="0cm" svg:y="-4.034cm" svg:width="24.208cm" svg:height="5.831cm" draw:z-index="4"><draw:image xlink:href="Pictures/200000F60000841500001FD3B553C24E.wmf" xlink:type="simple" xlink:show="embed" xlink:actuate="onLoad"/></draw:frame><draw:frame text:anchor-type="paragraph" draw:z-index="0" draw:style-name="gr1" draw:text-style-name="P4" svg:width="7.695cm" svg:height="3.442cm" svg:x="-1.711cm" svg:y="-7.975cm"><draw:text-box><text:p text:style-name="P3"><text:span text:style-name="T20">3. adv. týždeň, piatok</text:span></text:p><text:p text:style-name="P3"><text:span text:style-name="T21">adventné obdobie</text:span></text:p><text:p text:style-name="P3"><text:span text:style-name="T22"/></text:p><text:p text:style-name="P3"><text:span text:style-name="T23">text: </text:span><text:span text:style-name="T24">Lekcionár II</text:span><text:span text:style-name="T23">, SSV, 1990,</text:span></text:p><text:p text:style-name="P3"><text:span text:style-name="T23">nápev: LS I, </text:span><text:span text:style-name="T24">ž.n. č. 26</text:span><text:span text:style-name="T23">,Petr Eben</text:span></text:p><text:p text:style-name="P3"><text:span text:style-name="T23">spracoval: Juraj Kubek, 2010</text:span></text:p><text:p text:style-name="P3"><text:span text:style-name="T23"/></text:p></draw:text-box></draw:frame><draw:frame text:anchor-type="paragraph" draw:z-index="1" draw:style-name="gr2" draw:text-style-name="P5" svg:width="6.437cm" svg:height="0.727cm" svg:x="-1.685cm" svg:y="-0.593cm"><draw:text-box><text:p><text:span text:style-name="T25">Ž 67</text:span><text:span text:style-name="T22">,</text:span></text:p></draw:text-box></draw:frame>1.<text:tab/>Bože, buď nám <text:span text:style-name="T10">mi</text:span><text:span text:style-name="T14">losti</text:span><text:span text:style-name="T10">vý</text:span> a <text:span text:style-name="T12">že</text:span>hnaj nás, ___________________<text:tab/>*<text:tab/>a tvo<text:span text:style-name="T10">ja</text:span> <text:span text:style-name="T13">tvár</text:span> tvár nech žiari <text:span text:style-name="T13">nad</text:span> <text:span text:style-name="T10">na</text:span>mi.</text:p>
      <text:p text:style-name="P1">2.<text:tab/>Aby sa <text:span text:style-name="T10">tvo</text:span>ja cesta stala <text:s/><text:span text:style-name="T11">zná</text:span><text:span text:style-name="T15">mou <text:s/></text:span><text:span text:style-name="T13">na</text:span><text:span text:style-name="T15"> zemi, ________________<text:tab/>*<text:tab/>a tvo</text:span><text:span text:style-name="T11">ja</text:span><text:span text:style-name="T15"> </text:span><text:span text:style-name="T13">spá</text:span><text:span text:style-name="T15">sa medzi všetkými </text:span><text:span text:style-name="T13">ná</text:span><text:span text:style-name="T11">ro</text:span><text:span text:style-name="T15">dmi. </text:span><text:span text:style-name="T4">—</text:span><text:span text:style-name="T5"> R.</text:span></text:p>
      <text:p text:style-name="P1"><text:span text:style-name="T1"/></text:p>
      <text:p text:style-name="P1">3.<text:tab/>Nech sa tešia a <text:span text:style-name="T10">ja</text:span>sajú <text:span text:style-name="T14">ná</text:span>rody, <text:span text:style-name="T9">|</text:span> že spravodlivo <text:span text:style-name="T10">sú</text:span>diš <text:span text:style-name="T12">ľu</text:span>dí, ____<text:tab/>*<text:tab/>a spravu<text:span text:style-name="T10">ješ</text:span> <text:span text:style-name="T12">ná</text:span>rody <text:span text:style-name="T12">na</text:span> <text:span text:style-name="T10">ze</text:span>mi. <text:span text:style-name="T3">—</text:span><text:span text:style-name="T1"> R.</text:span></text:p>
      <text:p text:style-name="P1"><text:span text:style-name="T1"/></text:p>
      <text:p text:style-name="P1">5.<text:tab/>Zem vydala <text:span text:style-name="T10">svoj</text:span> plod, ______________<text:span text:style-name="T6">(„g-a-h-a“ sa už nespieva)</text:span>___<text:tab/>*<text:tab/>nech <text:span text:style-name="T10">nás</text:span> <text:span text:style-name="T12">po</text:span>žehná <text:span text:style-name="T12">Boh</text:span>, <text:span text:style-name="T9">|</text:span> <text:span text:style-name="T10">náš</text:span> Boh.</text:p>
      <text:p text:style-name="P1">6.<text:tab/>Nech nás Boh <text:span text:style-name="T10">po</text:span>žehná ______________<text:span text:style-name="T7">(„g-a-h-a“ sa už nespieva)</text:span>___<text:tab/>*<text:tab/>a nech si <text:span text:style-name="T10">ho</text:span> <text:span text:style-name="T12">ctia</text:span> všetky <text:span text:style-name="T12">kon</text:span>či<text:span text:style-name="T10">ny</text:span> zeme. <text:span text:style-name="T3">—</text:span><text:span text:style-name="T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9.446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:</text:span><text:span text:style-name="MT2"> … . </text:span><text:span text:style-name="MT1">… .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09-24T07:57:32.25</dc:date>
    <meta:editing-duration>PT08H32M07S</meta:editing-duration>
    <meta:editing-cycles>33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6" meta:word-count="100" meta:character-count="543"/>
    <meta:user-defined meta:name="Informácia 1"/>
    <meta:user-defined meta:name="Informácia 2"/>
    <meta:user-defined meta:name="Informácia 3"/>
    <meta:user-defined meta:name="Informácia 4"/>
  </office:meta>
</office:document-meta>
</file>