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6135AF69EF.eps"/>
  <manifest:file-entry manifest:media-type="image/png" manifest:full-path="Pictures/1000020100000077000000B5B416F3E8.png"/>
  <manifest:file-entry manifest:media-type="" manifest:full-path="Pictures/20000002000000F700000060EDEECEF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1" text:anchor-type="paragraph" svg:x="-0.579cm" svg:y="0.048cm" svg:width="24.208cm" svg:height="3.085cm" draw:z-index="5"><draw:image xlink:href="Pictures/20000002000002F90000006135AF69EF.eps" xlink:type="simple" xlink:show="embed" xlink:actuate="onLoad"/></draw:frame><draw:frame draw:style-name="fr1" draw:name="obrázky2" text:anchor-type="paragraph" svg:x="15.42cm" svg:y="-4.618cm" svg:width="8.714cm" svg:height="3.387cm" draw:z-index="6"><draw:image xlink:href="Pictures/20000002000000F700000060EDEECEF1.eps" xlink:type="simple" xlink:show="embed" xlink:actuate="onLoad"/></draw:frame><draw:frame text:anchor-type="paragraph" draw:z-index="0" draw:style-name="gr1" draw:text-style-name="P3" svg:width="7.695cm" svg:height="3.019cm" svg:x="-1.711cm" svg:y="-5.022cm"><draw:text-box><text:p text:style-name="P2"><text:span text:style-name="T6">streda</text:span></text:p><text:p text:style-name="P2"><text:span text:style-name="T7">5. pôstny týždeň</text:span></text:p><text:p text:style-name="P2"><text:span text:style-name="T8"/></text:p><text:p text:style-name="P2"><text:span text:style-name="T9">text: </text:span><text:span text:style-name="T10">Liturgické čítania na každý deň</text:span><text:span text:style-name="T9">, SSV, 2010, s.235</text:span></text:p><text:p text:style-name="P2"><text:span text:style-name="T9">spracoval: Juraj Kubek, 2011</text:span></text:p><text:p text:style-name="P2"><text:span text:style-name="T9"/></text:p></draw:text-box></draw:frame><draw:frame text:anchor-type="paragraph" draw:z-index="1" draw:style-name="gr2" draw:text-style-name="P4" svg:width="7.45cm" svg:height="0.727cm" svg:x="-1.75cm" svg:y="-1.055cm"><draw:text-box><text:p><text:span text:style-name="T11">Dan 3</text:span><text:span text:style-name="T8">, 52a. 52c. 53. 54. 55. 56</text:span></text:p></draw:text-box></draw:frame><draw:frame text:anchor-type="paragraph" draw:z-index="4" draw:style-name="gr4" draw:text-style-name="P7" svg:width="24.245cm" svg:height="6.353cm" svg:x="0.053cm" svg:y="3.131cm"><draw:text-box><text:p text:style-name="P6"><text:span text:style-name="T12">1.</text:span><text:span text:style-name="T12"><text:tab/></text:span><text:span text:style-name="T13">Zve</text:span><text:span text:style-name="T14">le</text:span><text:span text:style-name="T13">bený si, Pane, Bože </text:span><text:span text:style-name="T15">na</text:span><text:span text:style-name="T13">šich </text:span><text:span text:style-name="T16">ot</text:span><text:span text:style-name="T13">cov, __________________</text:span><text:span text:style-name="T13"><text:tab/></text:span><text:span text:style-name="T13">* __ hoden chvály a vyvýšený </text:span><text:span text:style-name="T16">na</text:span><text:span text:style-name="T13">veky. </text:span><text:span text:style-name="T17"><text:s/></text:span><text:span text:style-name="T18">—R.</text:span></text:p><text:p text:style-name="P6"><text:span text:style-name="T12"/></text:p><text:p text:style-name="P6"><text:span text:style-name="T12">2.</text:span><text:span text:style-name="T12"><text:tab/></text:span><text:span text:style-name="T13">Zve</text:span><text:span text:style-name="T14">le</text:span><text:span text:style-name="T13">bené je tvoje meno, sláv</text:span><text:span text:style-name="T15">ne</text:span><text:span text:style-name="T13"> a </text:span><text:span text:style-name="T16">svä</text:span><text:span text:style-name="T13">té,</text:span><text:span text:style-name="T19"> _________________</text:span><text:span text:style-name="T19"><text:tab/></text:span><text:span text:style-name="T19">* __ hodno chvály a vyvýšené nad všetky </text:span><text:span text:style-name="T20">ve</text:span><text:span text:style-name="T19">ky. </text:span><text:span text:style-name="T17"><text:s/></text:span><text:span text:style-name="T18">—R.</text:span></text:p><text:p text:style-name="P6"><text:span text:style-name="T18"/></text:p><text:p text:style-name="P6"><text:span text:style-name="T18">3.</text:span><text:span text:style-name="T18"><text:tab/></text:span><text:span text:style-name="T17">Zve</text:span><text:span text:style-name="T21">le</text:span><text:span text:style-name="T17">bený si v chráme tvojej </text:span><text:span text:style-name="T22">svä</text:span><text:span text:style-name="T17">tej </text:span><text:span text:style-name="T23">slá</text:span><text:span text:style-name="T17">vy, ________________</text:span><text:span text:style-name="T17"><text:tab/></text:span><text:span text:style-name="T17">* __ hoden chvály a slávy nad všetky </text:span><text:span text:style-name="T23">ve</text:span><text:span text:style-name="T17">ky. <text:s/></text:span><text:span text:style-name="T18">—R.</text:span></text:p><text:p text:style-name="P6"><text:span text:style-name="T18"/></text:p><text:p text:style-name="P6"><text:span text:style-name="T18">4.</text:span><text:span text:style-name="T18"><text:tab/></text:span><text:span text:style-name="T17">Zve</text:span><text:span text:style-name="T21">le</text:span><text:span text:style-name="T17">bený si na tróne </text:span><text:span text:style-name="T22">svoj</text:span><text:span text:style-name="T17">ho </text:span><text:span text:style-name="T23">krá</text:span><text:span text:style-name="T17">ľovstva, ________________</text:span><text:span text:style-name="T17"><text:tab/></text:span><text:span text:style-name="T17">* __ hoden chvály a vyvýšený nad všetky </text:span><text:span text:style-name="T23">ve</text:span><text:span text:style-name="T17">ky. <text:s/></text:span><text:span text:style-name="T18">—R.</text:span></text:p><text:p text:style-name="P6"><text:span text:style-name="T18"/></text:p><text:p text:style-name="P6"><text:span text:style-name="T18">5.</text:span><text:span text:style-name="T18"><text:tab/></text:span><text:span text:style-name="T17">Zve</text:span><text:span text:style-name="T21">le</text:span><text:span text:style-name="T17">bený si, čo prenikáš pohľadom </text:span><text:span text:style-name="T23">prie</text:span><text:span text:style-name="T17">pasti +</text:span></text:p><text:p text:style-name="P6"><text:span text:style-name="T17"><text:tab/></text:span><text:span text:style-name="T17">a tró</text:span><text:span text:style-name="T22">niš</text:span><text:span text:style-name="T17"> nad </text:span><text:span text:style-name="T23">che</text:span><text:span text:style-name="T17">rubmi, ______________________________</text:span><text:span text:style-name="T17"><text:tab/></text:span><text:span text:style-name="T17">* __ hoden chvály a vyvýšený </text:span><text:span text:style-name="T23">na</text:span><text:span text:style-name="T17">veky. <text:s/></text:span><text:span text:style-name="T18">—R.</text:span></text:p><text:p text:style-name="P6"><text:span text:style-name="T18"/></text:p><text:p text:style-name="P6"><text:span text:style-name="T18">6.</text:span><text:span text:style-name="T18"><text:tab/></text:span><text:span text:style-name="T17">Zve</text:span><text:span text:style-name="T21">le</text:span><text:span text:style-name="T17">bený si na ne</text:span><text:span text:style-name="T22">bes</text:span><text:span text:style-name="T17">kej </text:span><text:span text:style-name="T23">o</text:span><text:span text:style-name="T17">blohe, ______________________</text:span><text:span text:style-name="T17"><text:tab/></text:span><text:span text:style-name="T17">* __ hoden chvály a slávy </text:span><text:span text:style-name="T23">na</text:span><text:span text:style-name="T17">veky. <text:s/></text:span><text:span text:style-name="T18">—R.</text:span></text:p></draw:text-box></draw:frame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3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Sláva ti a chvála, Ježišu Kriste:<text:tab/><text:tab/>Porov. Lk 8, 15</text:span></text:p>
        <text:p text:style-name="Footer"><text:span text:style-name="MT2"><text:s text:c="5"/>Blahoslavení sú tí, čo zachovávajú Božie slovo v dobrom a šľachetnom srdci</text:span><text:span text:style-name="MT3"> _____ * ____ a s vytrvalosťou prinášajú úrod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20:02:13.56</dc:date>
    <meta:editing-duration>PT20H45M54S</meta:editing-duration>
    <meta:editing-cycles>15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0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