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320000007225E196BA.eps"/>
  <manifest:file-entry manifest:media-type="image/png" manifest:full-path="Pictures/1000020100000077000000B5B416F3E8.png"/>
  <manifest:file-entry manifest:media-type="" manifest:full-path="Pictures/20000002000002F80000005E70EADC9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504cm" svg:y="-4.987cm" svg:width="10.795cm" svg:height="4.022cm" draw:z-index="5"><draw:image xlink:href="Pictures/20000002000001320000007225E196BA.eps" xlink:type="simple" xlink:show="embed" xlink:actuate="onLoad"/></draw:frame><draw:frame draw:style-name="fr2" draw:name="obrázky1" text:anchor-type="paragraph" svg:width="24.208cm" svg:height="2.993cm" draw:z-index="6"><draw:image xlink:href="Pictures/20000002000002F80000005E70EADC90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6">štvrtok</text:span></text:p><text:p text:style-name="P4"><text:span text:style-name="T7">5. pôstny týždeň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237</text:span></text:p><text:p text:style-name="P4"><text:span text:style-name="T9">spracoval: Juraj Kubek, 2011</text:span></text:p><text:p text:style-name="P4"><text:span text:style-name="T9"/></text:p></draw:text-box></draw:frame><draw:frame text:anchor-type="paragraph" draw:z-index="1" draw:style-name="gr2" draw:text-style-name="P6" svg:width="6.437cm" svg:height="0.727cm" svg:x="-1.75cm" svg:y="-1.055cm"><draw:text-box><text:p><text:span text:style-name="T11">Ž 105</text:span><text:span text:style-name="T8">, 4-5. 6-7. 8-9.</text:span></text:p></draw:text-box></draw:frame><draw:frame text:anchor-type="paragraph" draw:z-index="3" draw:style-name="gr4" draw:text-style-name="P9" svg:width="24.667cm" svg:height="5.938cm" svg:x="-0.034cm" svg:y="3.224cm"><draw:text-box><text:p text:style-name="P8"><text:span text:style-name="T12">1.</text:span><text:span text:style-name="T12"><text:tab/></text:span><text:span text:style-name="T13">Hľadajte Pána a </text:span><text:span text:style-name="T14">je</text:span><text:span text:style-name="T13">ho </text:span><text:span text:style-name="T15">moc</text:span><text:span text:style-name="T13">,</text:span><text:span text:style-name="T16"> __________________________</text:span><text:span text:style-name="T16"><text:tab/></text:span><text:span text:style-name="T16">* __ hľadajte vždy </text:span><text:span text:style-name="T17">je</text:span><text:span text:style-name="T16">ho </text:span><text:span text:style-name="T18">tvár</text:span><text:span text:style-name="T16">.</text:span></text:p><text:p text:style-name="P8"><text:span text:style-name="T12">2.</text:span><text:span text:style-name="T12"><text:tab/></text:span><text:span text:style-name="T19">Pamätajte na di</text:span><text:span text:style-name="T14">vy</text:span><text:span text:style-name="T19">, čo </text:span><text:span text:style-name="T15">u</text:span><text:span text:style-name="T19">činil,</text:span><text:span text:style-name="T16"> _________________________</text:span><text:span text:style-name="T16"><text:tab/></text:span><text:span text:style-name="T16">* __ na jeho znamenia a na výroky </text:span><text:span text:style-name="T17">je</text:span><text:span text:style-name="T16">ho </text:span><text:span text:style-name="T18">úst,</text:span><text:span text:style-name="T16"> </text:span><text:span text:style-name="T12">— R.</text:span></text:p><text:p text:style-name="P8"><text:span text:style-name="T20"/></text:p><text:p text:style-name="P8"><text:span text:style-name="T21">3.</text:span><text:span text:style-name="T21"><text:tab/></text:span><text:span text:style-name="T22">vy, potomci Abraháma, Pánovho </text:span><text:span text:style-name="T23">slu</text:span><text:span text:style-name="T22">žo</text:span><text:span text:style-name="T24">bní</text:span><text:span text:style-name="T22">ka,</text:span><text:span text:style-name="T25"> </text:span><text:span text:style-name="T26">_____________</text:span><text:span text:style-name="T26"><text:tab/></text:span><text:span text:style-name="T26">* __ synovia Jakuba, vyvole</text:span><text:span text:style-name="T27">né</text:span><text:span text:style-name="T26">ho </text:span><text:span text:style-name="T28">Pá</text:span><text:span text:style-name="T26">novho.</text:span></text:p><text:p text:style-name="P8"><text:span text:style-name="T12">4.</text:span><text:span text:style-name="T12"><text:tab/></text:span><text:span text:style-name="T29">On, Pán, </text:span><text:span text:style-name="T30">je</text:span><text:span text:style-name="T29"> náš </text:span><text:span text:style-name="T31">Boh</text:span><text:span text:style-name="T29">;</text:span><text:span text:style-name="T16"> _______________________________</text:span><text:span text:style-name="T16"><text:tab/></text:span><text:span text:style-name="T16">* __ jeho rozhodnutia platia po </text:span><text:span text:style-name="T17">ce</text:span><text:span text:style-name="T16">lej </text:span><text:span text:style-name="T18">ze</text:span><text:span text:style-name="T16">mi. </text:span><text:span text:style-name="T12">— R.</text:span></text:p><text:p text:style-name="P8"><text:span text:style-name="T20"/></text:p><text:p text:style-name="P8"><text:span text:style-name="T12">5.</text:span><text:span text:style-name="T12"><text:tab/></text:span><text:span text:style-name="T29">Večne pamätá na </text:span><text:span text:style-name="T30">svo</text:span><text:span text:style-name="T29">ju </text:span><text:span text:style-name="T31">zmlu</text:span><text:span text:style-name="T29">vu,</text:span><text:span text:style-name="T12"> </text:span><text:span text:style-name="T19">_______________________</text:span><text:span text:style-name="T19"><text:tab/></text:span><text:span text:style-name="T19">* __ na sľub, ktorý dal poko</text:span><text:span text:style-name="T14">le</text:span><text:span text:style-name="T19">niam </text:span><text:span text:style-name="T15">ti</text:span><text:span text:style-name="T19">sícim,</text:span></text:p><text:p text:style-name="P8"><text:span text:style-name="T12">6.</text:span><text:span text:style-name="T12"><text:tab/></text:span><text:span text:style-name="T29">na zmluvu, čo s Abra</text:span><text:span text:style-name="T30">há</text:span><text:span text:style-name="T29">mom </text:span><text:span text:style-name="T31">u</text:span><text:span text:style-name="T29">zavrel,</text:span><text:span text:style-name="T16"> ___________________</text:span><text:span text:style-name="T16"><text:tab/></text:span><text:span text:style-name="T16">* __ na prísahu, ktorou sa Izá</text:span><text:span text:style-name="T17">ko</text:span><text:span text:style-name="T16">vi </text:span><text:span text:style-name="T18">za</text:span><text:span text:style-name="T16">viazal. </text:span><text:span text:style-name="T12">—R.</text:span></text:p></draw:text-box></draw:frame><text:tab/></text:p>
      <text:p text:style-name="P1"><draw:frame draw:style-name="fr1" draw:name="obrázky3" text:anchor-type="paragraph" svg:x="-2.043cm" svg:y="4.27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2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Chvála Ti Kriste, Kráľ večnej slávy:<text:tab/><text:tab/>Porov. Ž 95, </text:span><text:span text:style-name="MT2">8</text:span></text:p>
        <text:p text:style-name="MP2"><text:s text:c="46"/>Nezatvrdzujte dnes svoje srdcia, _____ * ____ ale počúvajte Pánov hla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3T13:07:15.03</dc:date>
    <meta:editing-duration>PT14H45M36S</meta:editing-duration>
    <meta:editing-cycles>94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1" meta:character-count="170"/>
    <meta:user-defined meta:name="Informácia 1"/>
    <meta:user-defined meta:name="Informácia 2"/>
    <meta:user-defined meta:name="Informácia 3"/>
    <meta:user-defined meta:name="Informácia 4"/>
  </office:meta>
</office:document-meta>
</file>