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D93CE58FA.eps"/>
  <manifest:file-entry manifest:media-type="image/png" manifest:full-path="Pictures/1000020100000077000000B5B416F3E8.png"/>
  <manifest:file-entry manifest:media-type="" manifest:full-path="Pictures/200000020000015C0000006548E7CB6E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cc" fo:min-height="0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B416F3E8.png" xlink:type="simple" xlink:show="embed" xlink:actuate="onLoad"/></draw:frame><draw:frame draw:style-name="fr1" draw:name="obrázky2" text:anchor-type="paragraph" svg:x="11.883cm" svg:y="-4.618cm" svg:width="12.277cm" svg:height="3.563cm" draw:z-index="5"><draw:image xlink:href="Pictures/200000020000015C0000006548E7CB6E.eps" xlink:type="simple" xlink:show="embed" xlink:actuate="onLoad"/></draw:frame><draw:frame draw:style-name="fr2" draw:name="obrázky1" text:anchor-type="paragraph" svg:width="24.208cm" svg:height="2.962cm" draw:z-index="6"><draw:image xlink:href="Pictures/20000002000002F80000005D93CE58FA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5">po treťom čítaní</text:span></text:p><text:p text:style-name="P3"><text:span text:style-name="T6">veľkonočná vigília</text:span></text:p><text:p text:style-name="P3"><text:span text:style-name="T7"/></text:p><text:p text:style-name="P3"><text:span text:style-name="T8">text: </text:span><text:span text:style-name="T9">Liturgické čítania na každý deň</text:span><text:span text:style-name="T8">, SSV, 2010, s.303</text:span></text:p><text:p text:style-name="P3"><text:span text:style-name="T8">spracoval: Juraj Kubek, 2011</text:span></text:p><text:p text:style-name="P3"><text:span text:style-name="T8"/></text:p></draw:text-box></draw:frame><draw:frame text:anchor-type="paragraph" draw:z-index="1" draw:style-name="gr2" draw:text-style-name="P5" svg:width="7.45cm" svg:height="0.727cm" svg:x="-1.75cm" svg:y="-1.055cm"><draw:text-box><text:p><text:span text:style-name="T10">Ex 15</text:span><text:span text:style-name="T7">, 1b-2. 3-4. 5-6. 17-18</text:span></text:p></draw:text-box></draw:frame><draw:frame text:anchor-type="paragraph" draw:z-index="4" draw:style-name="gr4" draw:text-style-name="P9" svg:width="24.332cm" svg:height="6.882cm" svg:x="-0.034cm" svg:y="2.801cm"><draw:text-box><text:p text:style-name="P7"><text:span text:style-name="T11"/></text:p><text:p text:style-name="P8"><text:span text:style-name="T11">1.</text:span><text:span text:style-name="T11"><text:tab/></text:span><text:span text:style-name="T12">Spie</text:span><text:span text:style-name="T13">vaj</text:span><text:span text:style-name="T14">me </text:span><text:span text:style-name="T15">Pá</text:span><text:span text:style-name="T14">novi_________________________________</text:span><text:span text:style-name="T14"><text:tab/></text:span><text:span text:style-name="T14">* __ </text:span><text:span text:style-name="T12">le</text:span><text:span text:style-name="T14">bo sa </text:span><text:span text:style-name="T15">pre</text:span><text:span text:style-name="T14">slávil:</text:span></text:p><text:p text:style-name="P8"><text:span text:style-name="T11">2.</text:span><text:span text:style-name="T11"><text:tab/></text:span><text:span text:style-name="T16">ko</text:span><text:span text:style-name="T17">ňa</text:span><text:span text:style-name="T16"> i povoz </text:span><text:span text:style-name="T17">zmie</text:span><text:span text:style-name="T16">tol </text:span><text:span text:style-name="T18">do</text:span><text:span text:style-name="T16"> mora.</text:span><text:span text:style-name="T14"> _______________________</text:span><text:span text:style-name="T14"><text:tab/></text:span><text:span text:style-name="T14">* __ Pán je moja sila a udatnosť, | </text:span><text:span text:style-name="T12">on</text:span><text:span text:style-name="T14"> ma </text:span><text:span text:style-name="T15">za</text:span><text:span text:style-name="T14">chránil.</text:span></text:p><text:p text:style-name="P8"><text:span text:style-name="T19">3.</text:span><text:span text:style-name="T19"><text:tab/></text:span><text:span text:style-name="T20">On </text:span><text:span text:style-name="T21">je</text:span><text:span text:style-name="T20"> môj Boh, | </text:span><text:span text:style-name="T21">chcem</text:span><text:span text:style-name="T20"> ho </text:span><text:span text:style-name="T22">ve</text:span><text:span text:style-name="T20">lebiť</text:span><text:span text:style-name="T19"> </text:span><text:span text:style-name="T23">____________________</text:span><text:span text:style-name="T23"><text:tab/></text:span><text:span text:style-name="T23">* __ Boh môjho otca, | </text:span><text:span text:style-name="T24">bu</text:span><text:span text:style-name="T23">dem ho </text:span><text:span text:style-name="T25">chvá</text:span><text:span text:style-name="T23">liť.</text:span><text:span text:style-name="T20"> </text:span><text:span text:style-name="T19">—R.</text:span></text:p><text:p text:style-name="P8"><text:span text:style-name="T19"/></text:p><text:p text:style-name="P8"><text:span text:style-name="T19">4.</text:span><text:span text:style-name="T19"><text:tab/></text:span><text:span text:style-name="T20">Pán </text:span><text:span text:style-name="T21">je</text:span><text:span text:style-name="T20"> </text:span><text:span text:style-name="T21">a</text:span><text:span text:style-name="T20">ko </text:span><text:span text:style-name="T22">bo</text:span><text:span text:style-name="T20">jovník,</text:span><text:span text:style-name="T26"> </text:span><text:span text:style-name="T23">_______________________________</text:span><text:span text:style-name="T23"><text:tab/></text:span><text:span text:style-name="T23">* __ Jahve </text:span><text:span text:style-name="T24">je</text:span><text:span text:style-name="T23"> jeho </text:span><text:span text:style-name="T25">me</text:span><text:span text:style-name="T23">no.</text:span></text:p><text:p text:style-name="P8"><text:span text:style-name="T19">5.</text:span><text:span text:style-name="T19"><text:tab/></text:span><text:span text:style-name="T20">Fa</text:span><text:span text:style-name="T21">ra</text:span><text:span text:style-name="T20">ónove vozy a jeho vojsko </text:span><text:span text:style-name="T21">zmie</text:span><text:span text:style-name="T20">tol </text:span><text:span text:style-name="T22">do</text:span><text:span text:style-name="T20"> mora</text:span><text:span text:style-name="T26"> </text:span><text:span text:style-name="T20">___________</text:span><text:span text:style-name="T20"><text:tab/></text:span><text:span text:style-name="T20">* __ a jeho najlepší bojovníci utonuli </text:span><text:span text:style-name="T21">v Čer</text:span><text:span text:style-name="T20">venom </text:span><text:span text:style-name="T27">mo</text:span><text:span text:style-name="T20">ri. </text:span><text:span text:style-name="T19">—R.</text:span></text:p><text:p text:style-name="P8"><text:span text:style-name="T11"/></text:p><text:p text:style-name="P8"><text:span text:style-name="T11">6.</text:span><text:span text:style-name="T11"><text:tab/></text:span><text:span text:style-name="T28">Vl</text:span><text:span text:style-name="T29">ny</text:span><text:span text:style-name="T30"> ich </text:span><text:span text:style-name="T31">po</text:span><text:span text:style-name="T30">kryli,</text:span><text:span text:style-name="T14"> __________________________________</text:span><text:span text:style-name="T14"><text:tab/></text:span><text:span text:style-name="T14">* __ sťa ka</text:span><text:span text:style-name="T13">meň</text:span><text:span text:style-name="T14"> klesli </text:span><text:span text:style-name="T15">do</text:span><text:span text:style-name="T14"> hlbín.</text:span></text:p><text:p text:style-name="P8"><text:span text:style-name="T19">7.</text:span><text:span text:style-name="T19"><text:tab/></text:span><text:span text:style-name="T20">Tvo</text:span><text:span text:style-name="T21">ja</text:span><text:span text:style-name="T20"> pravica, Pane, vy</text:span><text:span text:style-name="T21">ni</text:span><text:span text:style-name="T20">ká </text:span><text:span text:style-name="T22">mo</text:span><text:span text:style-name="T20">cou,</text:span><text:span text:style-name="T19"> </text:span><text:span text:style-name="T23">____________________</text:span><text:span text:style-name="T23"><text:tab/></text:span><text:span text:style-name="T23">* __ tvoja pravica, Pane, </text:span><text:span text:style-name="T20">zasia</text:span><text:span text:style-name="T21">hla</text:span><text:span text:style-name="T20"> </text:span><text:span text:style-name="T23">nepria</text:span><text:span text:style-name="T25">te</text:span><text:span text:style-name="T23">ľa.</text:span><text:span text:style-name="T30"> </text:span><text:span text:style-name="T11">—R.</text:span></text:p><text:p text:style-name="P8"><text:span text:style-name="T11"/></text:p><text:p text:style-name="P8"><text:span text:style-name="T11">8.</text:span><text:span text:style-name="T16"><text:tab/></text:span><text:span text:style-name="T16">Vo</text:span><text:span text:style-name="T17">ve</text:span><text:span text:style-name="T16">dieš ich | a zasadíš na vrchu </text:span><text:span text:style-name="T17">svoj</text:span><text:span text:style-name="T16">ho </text:span><text:span text:style-name="T18">de</text:span><text:span text:style-name="T16">dičstva</text:span><text:span text:style-name="T30">,</text:span><text:span text:style-name="T16"> _________</text:span><text:span text:style-name="T16"><text:tab/></text:span><text:span text:style-name="T16">* __ v svojom bezpečnom príbytku, | ktorý si </text:span><text:span text:style-name="T17">ty</text:span><text:span text:style-name="T16">, Pane, </text:span><text:span text:style-name="T18">u</text:span><text:span text:style-name="T16">robil;</text:span></text:p><text:p text:style-name="P8"><text:span text:style-name="T19">9.</text:span><text:span text:style-name="T19"><text:tab/></text:span><text:span text:style-name="T23">vo </text:span><text:span text:style-name="T24">svä</text:span><text:span text:style-name="T23">tyni</text:span><text:span text:style-name="T20">, | ktorej základy kládli tvoje </text:span><text:span text:style-name="T21">ru</text:span><text:span text:style-name="T20">ky, </text:span><text:span text:style-name="T22">Pa</text:span><text:span text:style-name="T20">ne.</text:span><text:span text:style-name="T19"> </text:span><text:span text:style-name="T20">_________</text:span><text:span text:style-name="T20"><text:tab/></text:span><text:span text:style-name="T20">* __ Pán bude kraľovať na</text:span><text:span text:style-name="T21">ve</text:span><text:span text:style-name="T20">ky a </text:span><text:span text:style-name="T27">na</text:span><text:span text:style-name="T20">vždy.</text:span><text:span text:style-name="T30"> </text:span><text:span text:style-name="T11">—R.</text:span></text:p></draw:text-box></draw:frame><draw:frame text:anchor-type="paragraph" draw:z-index="7" draw:style-name="gr2" draw:text-style-name="P5" svg:width="7.45cm" svg:height="0.727cm" svg:x="10.421cm" svg:y="-1.057cm"><draw:text-box><text:p><text:span text:style-name="T10">Ex 15</text:span><text:span text:style-name="T7">, 1b-2. 3-4. 5-6. 17-18</text:span></text:p></draw:text-box></draw:frame><draw:frame text:anchor-type="paragraph" draw:z-index="8" draw:style-name="gr5" draw:text-style-name="P5" svg:width="13.398cm" svg:height="0.773cm" svg:x="10.998cm" svg:y="-0.937cm"><draw:text-box><text:p><text:span text:style-name="T7">Pozn.: Žalm sa spieva v čase, keď sú „zaviazané zvony, t.j. jednohlasne, bez sprievodu nástroja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4T13:55:58.07</dc:date>
    <meta:editing-duration>PT19H19M29S</meta:editing-duration>
    <meta:editing-cycles>138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1" meta:word-count="0" meta:character-count="1"/>
    <meta:user-defined meta:name="Informácia 1"/>
    <meta:user-defined meta:name="Informácia 2"/>
    <meta:user-defined meta:name="Informácia 3"/>
    <meta:user-defined meta:name="Informácia 4"/>
  </office:meta>
</office:document-meta>
</file>