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FD000000608CD7DA5C.eps"/>
  <manifest:file-entry manifest:media-type="" manifest:full-path="Pictures/20000002000002F80000005EED215D64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style:font-name="Times New Roman1" fo:font-size="10.5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8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753cm" svg:y="0.021cm" svg:width="25.021cm" svg:height="3.094cm" draw:z-index="5"><draw:image xlink:href="Pictures/20000002000002F80000005EED215D64.eps" xlink:type="simple" xlink:show="embed" xlink:actuate="onLoad"/></draw:frame><draw:frame draw:style-name="fr1" draw:name="obrázky2" text:anchor-type="paragraph" svg:x="15.355cm" svg:y="-4.803cm" svg:width="8.925cm" svg:height="3.387cm" draw:z-index="6"><draw:image xlink:href="Pictures/20000002000000FD000000608CD7DA5C.eps" xlink:type="simple" xlink:show="embed" xlink:actuate="onLoad"/></draw:frame><draw:frame text:anchor-type="paragraph" draw:z-index="0" draw:style-name="gr1" draw:text-style-name="P4" svg:width="10.383cm" svg:height="3.469cm" svg:x="-1.711cm" svg:y="-5.022cm"><draw:text-box><text:p text:style-name="P3"><text:span text:style-name="T6">31. januára</text:span></text:p><text:p text:style-name="P3"><text:span text:style-name="T7">sv. Jána Boska, kňaza</text:span></text:p><text:p text:style-name="P3"><text:span text:style-name="T8"/></text:p><text:p text:style-name="P3"><text:span text:style-name="T9">text: </text:span><text:span text:style-name="T10">Lekcionár a modlitby veriacich na vlaastné omše saleziánskej rodiny</text:span></text:p><text:p text:style-name="P3"><text:span text:style-name="T9">SDB, r. 2006, s. 19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6.437cm" svg:height="0.727cm" svg:x="-1.75cm" svg:y="-1.055cm"><draw:text-box><text:p><text:span text:style-name="T11">Jer 31</text:span></text:p></draw:text-box></draw:frame><draw:frame text:anchor-type="paragraph" draw:z-index="3" draw:style-name="gr4" draw:text-style-name="P8" svg:width="25.718cm" svg:height="6.862cm" svg:x="-0.968cm" svg:y="3.131cm"><draw:text-box><text:p text:style-name="P7"><text:span text:style-name="T12"/></text:p><text:p><text:span text:style-name="T13">a. <text:s text:c="5"/></text:span><text:span text:style-name="T14">Jasajte pre Jaku</text:span><text:span text:style-name="T15">ba</text:span><text:span text:style-name="T14"> </text:span><text:span text:style-name="T16">v ra</text:span><text:span text:style-name="T14">dosti</text:span><text:span text:style-name="T17"> _____*_ </text:span><text:span text:style-name="T18">a plesajte nad </text:span><text:span text:style-name="T19">hla</text:span><text:span text:style-name="T18">vou </text:span><text:span text:style-name="T20">ná</text:span><text:span text:style-name="T18">rodov! _____ Rozhlasujte, </text:span><text:span text:style-name="T19">o</text:span><text:span text:style-name="T18">slavujte a </text:span><text:span text:style-name="T20">ho</text:span><text:span text:style-name="T18">vorte: ____ * </text:span></text:p>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"/></text:span><text:span text:style-name="T18">*___</text:span><text:span text:style-name="T18"><text:tab/></text:span><text:span text:style-name="T18">„Pán vyslobodil svoj ľud, zvyšky </text:span><text:span text:style-name="T19">Iz</text:span><text:span text:style-name="T18">ra</text:span><text:span text:style-name="T20">e</text:span><text:span text:style-name="T18">la.“ </text:span><text:span text:style-name="T21">— R.</text:span></text:p><text:p text:style-name="P7"><text:span text:style-name="T12"/></text:p><text:p><text:span text:style-name="T22">b. <text:s text:c="5"/></text:span><text:span text:style-name="T23">Zavediem ich k po</text:span><text:span text:style-name="T24">to</text:span><text:span text:style-name="T25">kom</text:span><text:span text:style-name="T23"> vôd </text:span><text:span text:style-name="T26">___ *_ </text:span><text:span text:style-name="T27">po rovnej ceste, </text:span><text:span text:style-name="T28">kde</text:span><text:span text:style-name="T27"> sa </text:span><text:span text:style-name="T29">ne</text:span><text:span text:style-name="T27">potknú, ___lebo som </text:span><text:span text:style-name="T28">Iz</text:span><text:span text:style-name="T27">raelov </text:span><text:span text:style-name="T29">o</text:span><text:span text:style-name="T27">tec__*__a Efraim je môj pr</text:span><text:span text:style-name="T28">vo</text:span><text:span text:style-name="T27">ro</text:span><text:span text:style-name="T29">de</text:span><text:span text:style-name="T27">ný.</text:span><text:span text:style-name="T26"> </text:span><text:span text:style-name="T22">— R.</text:span></text:p><text:p text:style-name="P7"><text:span text:style-name="T30"/></text:p><text:p><text:span text:style-name="T22">c. <text:s text:c="5"/></text:span><text:span text:style-name="T23">Národy, čujte slo</text:span><text:span text:style-name="T24">vo</text:span><text:span text:style-name="T23"> </text:span><text:span text:style-name="T25">Pá</text:span><text:span text:style-name="T23">novo; ____ *</text:span><text:span text:style-name="T26">_</text:span><text:span text:style-name="T27">ohlasujte na ďalekých </text:span><text:span text:style-name="T28">os</text:span><text:span text:style-name="T27">trovoch a </text:span><text:span text:style-name="T29">vrav</text:span><text:span text:style-name="T27">te:</text:span></text:p>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__„Ten, čo rozosial </text:span><text:span text:style-name="T28">Iz</text:span><text:span text:style-name="T27">rael, </text:span><text:span text:style-name="T29">po</text:span><text:span text:style-name="T27">zbiera ho __</text:span><text:span text:style-name="T31">*</text:span></text:p><text:p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text:s text:c="2"/></text:span><text:span text:style-name="T31">*____</text:span><text:span text:style-name="T27"><text:tab/></text:span><text:span text:style-name="T27">a ustráži ho ako </text:span><text:span text:style-name="T28">pas</text:span><text:span text:style-name="T27">tier </text:span><text:span text:style-name="T29">stá</text:span><text:span text:style-name="T27">do.“</text:span><text:span text:style-name="T26"> </text:span><text:span text:style-name="T22">—R.</text:span></text:p><text:p text:style-name="P7"><text:span text:style-name="T32"/></text:p><text:p><text:span text:style-name="T22">d. <text:s text:c="5"/></text:span><text:span text:style-name="T33">Či mi je Efraim dra</text:span><text:span text:style-name="T34">hým</text:span><text:span text:style-name="T33"> </text:span><text:span text:style-name="T35">sy</text:span><text:span text:style-name="T33">nom? __*_Či je </text:span><text:span text:style-name="T34">roz</text:span><text:span text:style-name="T33">košným </text:span><text:span text:style-name="T35">die</text:span><text:span text:style-name="T33">ťaťom?</text:span><text:span text:style-name="T27">_________Veď kedykoľvek mu hrozím, |</text:span></text:p>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4"/></text:span><text:span text:style-name="T28">tra</text:span><text:span text:style-name="T27">sie sa mi preň </text:span><text:span text:style-name="T29">vnú</text:span><text:span text:style-name="T27">tro, _*_musím sa </text:span><text:span text:style-name="T28">nad</text:span><text:span text:style-name="T27"> ním </text:span><text:span text:style-name="T29">zmi</text:span><text:span text:style-name="T27">lovať.</text:span><text:span text:style-name="T26"> </text:span><text:span text:style-name="T22">—R.</text:span></text:p></draw:text-box></draw:frame><text:tab/></text:p>
      <text:p text:style-name="P1"><draw:frame draw:style-name="fr1" draw:name="obrázky3" text:anchor-type="paragraph" svg:x="-2.18cm" svg:y="5.61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1 Sam 13, 1</text:span><text:span text:style-name="MT3">5</text:span></text:p>
        <text:p text:style-name="Footer"><text:span text:style-name="MT4"><text:s text:c="30"/>Dal som vám príklad, aby ste aj vy robili,</text:span><text:span text:style-name="MT5"> </text:span>_____ * ____ ako som ja urobil vám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31T05:55:27.04</dc:date>
    <meta:editing-duration>PT13H40M35S</meta:editing-duration>
    <meta:editing-cycles>8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2" meta:character-count="131"/>
    <meta:user-defined meta:name="Informácia 1"/>
    <meta:user-defined meta:name="Informácia 2"/>
    <meta:user-defined meta:name="Informácia 3"/>
    <meta:user-defined meta:name="Informácia 4"/>
  </office:meta>
</office:document-meta>
</file>