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3.04cm" svg:y="-5.057cm" svg:width="11.148cm" svg:height="3.845cm" draw:z-index="4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5"><draw:image xlink:href="Pictures/20000002000002DD00000068AFB57817.eps" xlink:type="simple" xlink:show="embed" xlink:actuate="onLoad"/></draw:frame><draw:frame draw:style-name="fr1" draw:name="obrázky3" text:anchor-type="paragraph" svg:x="-2.043cm" svg:y="10.188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11.933cm" svg:height="3.045cm" svg:x="-1.711cm" svg:y="-5.022cm"><draw:text-box><text:p text:style-name="P3"><text:span text:style-name="T6">9. marca</text:span></text:p><text:p text:style-name="P3"><text:span text:style-name="T7">Sv. Františky Rímskej, rehoľníčky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57, žalm na s. 1479, aleluja na s. 1504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34</text:span><text:span text:style-name="T8">, <text:s/>2-3. 4-5. 6-7. 8-9. 10-11</text:span></text:p></draw:text-box></draw:frame><draw:frame text:anchor-type="paragraph" draw:z-index="6" draw:style-name="gr4" draw:text-style-name="P8" svg:width="24.667cm" svg:height="7.411cm" svg:x="-0.034cm" svg:y="3.535cm"><draw:text-box><text:p text:style-name="P7"><text:span text:style-name="T12">1.</text:span><text:span text:style-name="T12"><text:tab/></text:span><text:span text:style-name="T13">Pána chcem velebiť </text:span><text:span text:style-name="T14">v kaž</text:span><text:span text:style-name="T13">dom </text:span><text:span text:style-name="T15">ča</text:span><text:span text:style-name="T13">se,</text:span><text:span text:style-name="T16"> ____________________</text:span><text:span text:style-name="T16"><text:tab/></text:span><text:span text:style-name="T16">* __ moje ústa budú </text:span><text:span text:style-name="T17">ho</text:span><text:span text:style-name="T16"> vždy </text:span><text:span text:style-name="T18">chvá</text:span><text:span text:style-name="T16">liť.</text:span></text:p><text:p text:style-name="P7"><text:span text:style-name="T12">2.</text:span><text:span text:style-name="T12"><text:tab/></text:span><text:span text:style-name="T19">V Pánovi sa bude chváliť </text:span><text:span text:style-name="T14">mo</text:span><text:span text:style-name="T19">ja </text:span><text:span text:style-name="T15">du</text:span><text:span text:style-name="T19">ša;</text:span><text:span text:style-name="T16"> ___________________</text:span><text:span text:style-name="T16"><text:tab/></text:span><text:span text:style-name="T16">* __ nechže to počujú pokorní a </text:span><text:span text:style-name="T17">nech</text:span><text:span text:style-name="T16"> sa </text:span><text:span text:style-name="T18">te</text:span><text:span text:style-name="T16">šia. </text:span><text:span text:style-name="T12">— R.</text:span></text:p><text:p text:style-name="P7"><text:span text:style-name="T20"/></text:p><text:p text:style-name="P7"><text:span text:style-name="T12">3.</text:span><text:span text:style-name="T12"><text:tab/></text:span><text:span text:style-name="T21">Velebte </text:span><text:span text:style-name="T17">so</text:span><text:span text:style-name="T21"> mnou </text:span><text:span text:style-name="T18">Pá</text:span><text:span text:style-name="T21">na</text:span><text:span text:style-name="T16"> _____________________________</text:span><text:span text:style-name="T16"><text:tab/></text:span><text:span text:style-name="T16">* __ a oslavujme jeho </text:span><text:span text:style-name="T17">me</text:span><text:span text:style-name="T16">no </text:span><text:span text:style-name="T18">spo</text:span><text:span text:style-name="T16">ločne.</text:span></text:p><text:p text:style-name="P7"><text:span text:style-name="T12">4.</text:span><text:span text:style-name="T12"><text:tab/></text:span><text:span text:style-name="T19">Hľadal som Pána a </text:span><text:span text:style-name="T14">on</text:span><text:span text:style-name="T19"> ma </text:span><text:span text:style-name="T15">vy</text:span><text:span text:style-name="T19">slyšal</text:span><text:span text:style-name="T16"> ____________________</text:span><text:span text:style-name="T16"><text:tab/></text:span><text:span text:style-name="T16">* __ a vytrhol ma zo </text:span><text:span text:style-name="T17">vše</text:span><text:span text:style-name="T16">tkej </text:span><text:span text:style-name="T18">hrô</text:span><text:span text:style-name="T16">zy. </text:span><text:span text:style-name="T12">—R.</text:span></text:p><text:p text:style-name="P7"><text:span text:style-name="T22"/></text:p><text:p text:style-name="P7"><text:span text:style-name="T12">5.</text:span><text:span text:style-name="T12"><text:tab/></text:span><text:span text:style-name="T23">Na neho hľaďte a bu</text:span><text:span text:style-name="T24">de</text:span><text:span text:style-name="T23">te </text:span><text:span text:style-name="T25">žia</text:span><text:span text:style-name="T23">riť,</text:span><text:span text:style-name="T16"> ______________________</text:span><text:span text:style-name="T16"><text:tab/></text:span><text:span text:style-name="T16">* __ a tvár vám nesčer</text:span><text:span text:style-name="T17">ve</text:span><text:span text:style-name="T16">nie </text:span><text:span text:style-name="T18">han</text:span><text:span text:style-name="T16">bou.</text:span></text:p><text:p text:style-name="P7"><text:span text:style-name="T12">6.</text:span><text:span text:style-name="T12"><text:tab/></text:span><text:span text:style-name="T23">Úbožiak zavolal a </text:span><text:span text:style-name="T24">Pán</text:span><text:span text:style-name="T23"> ho </text:span><text:span text:style-name="T25">vy</text:span><text:span text:style-name="T23">slyšal</text:span><text:span text:style-name="T16"> _____________________</text:span><text:span text:style-name="T16"><text:tab/></text:span><text:span text:style-name="T16">* __ a vyslobodil ho zo </text:span><text:span text:style-name="T17">všet</text:span><text:span text:style-name="T16">kých </text:span><text:span text:style-name="T18">tie</text:span><text:span text:style-name="T16">sní.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19">Ako strážca sa utáborí anjel Pánov okolo </text:span><text:span text:style-name="T14">bo</text:span><text:span text:style-name="T19">ha</text:span><text:span text:style-name="T15">boj</text:span><text:span text:style-name="T19">ných ______</text:span><text:span text:style-name="T19"><text:tab/></text:span><text:span text:style-name="T19">* __ a </text:span><text:span text:style-name="T14">vy</text:span><text:span text:style-name="T19">slo</text:span><text:span text:style-name="T15">bo</text:span><text:span text:style-name="T19">dí ich.</text:span></text:p><text:p text:style-name="P7"><text:span text:style-name="T12">8.</text:span><text:span text:style-name="T19"><text:tab/></text:span><text:span text:style-name="T19">Skúste a presvedčte sa, aký dob</text:span><text:span text:style-name="T14">rý</text:span><text:span text:style-name="T19"> je </text:span><text:span text:style-name="T15">Pán</text:span><text:span text:style-name="T19">; ________________</text:span><text:span text:style-name="T19"><text:tab/></text:span><text:span text:style-name="T19">* __ šťastný človek, čo sa u</text:span><text:span text:style-name="T14">tie</text:span><text:span text:style-name="T19">ka </text:span><text:span text:style-name="T15">k ne</text:span><text:span text:style-name="T19">mu. </text:span><text:span text:style-name="T12">—R.</text:span></text:p><text:p text:style-name="P7"><text:span text:style-name="T12"/></text:p><text:p text:style-name="P7"><text:span text:style-name="T12">9.</text:span><text:span text:style-name="T19"><text:tab/></text:span><text:span text:style-name="T19">Vy, jeho svätí, boj</text:span><text:span text:style-name="T14">te</text:span><text:span text:style-name="T19"> sa </text:span><text:span text:style-name="T15">Pá</text:span><text:span text:style-name="T19">na, _________________________</text:span><text:span text:style-name="T19"><text:tab/></text:span><text:span text:style-name="T19">* __ veď bohabojní </text:span><text:span text:style-name="T14">nú</text:span><text:span text:style-name="T19">dzu </text:span><text:span text:style-name="T15">ne</text:span><text:span text:style-name="T19">majú.</text:span></text:p><text:p text:style-name="P7"><text:span text:style-name="T12">10.</text:span><text:span text:style-name="T19"><text:tab/></text:span><text:span text:style-name="T19">Boháči sa nabiedia a </text:span><text:span text:style-name="T14">na</text:span><text:span text:style-name="T19">hla</text:span><text:span text:style-name="T15">du</text:span><text:span text:style-name="T19">jú, _______________________</text:span><text:span text:style-name="T19"><text:tab/></text:span><text:span text:style-name="T19">* __ ale tým, čo hľadajú Pána, | nijaké dobro </text:span><text:span text:style-name="T14">chý</text:span><text:span text:style-name="T19">bať </text:span><text:span text:style-name="T15">ne</text:span><text:span text:style-name="T19">bude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VI, č. 2</text:span><text:span text:style-name="MT1">) alebo verš pred evanjeliom:</text:span><text:span text:style-name="MT3"> <text:s text:c="5"/><text:tab/><text:tab/></text:span><text:span text:style-name="MT4">Jn 13, </text:span><text:span text:style-name="MT5">34</text:span></text:p>
        <text:p text:style-name="MP2"><text:s text:c="33"/>Nové prikázanie vám dávam, hovorí Pán; 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2T14:28:03.84</dc:date>
    <meta:editing-duration>PT25H46M43S</meta:editing-duration>
    <meta:editing-cycles>25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2" meta:character-count="215"/>
    <meta:user-defined meta:name="Informácia 1"/>
    <meta:user-defined meta:name="Informácia 2"/>
    <meta:user-defined meta:name="Informácia 3"/>
    <meta:user-defined meta:name="Informácia 4"/>
  </office:meta>
</office:document-meta>
</file>