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623602E538.eps"/>
  <manifest:file-entry manifest:media-type="" manifest:full-path="Pictures/200000020000013100000063CB9993A3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fo:text-align="cente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6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7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e3007b" style:text-outline="false" style:text-line-through-style="none" style:text-position="0% 100%" style:font-name="TimesCE-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" style:font-size-asian="13pt" style:language-asian="zxx" style:country-asian="none" style:font-style-asian="normal" style:font-weight-asian="normal" style:font-name-complex="TimesCE-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7.2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3.383cm" svg:y="-4.916cm" svg:width="10.76cm" svg:height="3.493cm" draw:z-index="4"><draw:image xlink:href="Pictures/200000020000013100000063CB9993A3.eps" xlink:type="simple" xlink:show="embed" xlink:actuate="onLoad"/></draw:frame><draw:frame draw:style-name="fr1" draw:name="obrázky1" text:anchor-type="paragraph" svg:x="-1.076cm" svg:y="0.025cm" svg:width="25.472cm" svg:height="3.283cm" draw:z-index="5"><draw:image xlink:href="Pictures/20000002000002F8000000623602E538.eps" xlink:type="simple" xlink:show="embed" xlink:actuate="onLoad"/></draw:frame><draw:frame text:anchor-type="paragraph" draw:z-index="0" draw:style-name="gr1" draw:text-style-name="P5" svg:width="7.695cm" svg:height="3.469cm" svg:x="-1.711cm" svg:y="-5.022cm"><draw:text-box><text:p text:style-name="P4"><text:span text:style-name="T7">14. júla</text:span></text:p><text:p text:style-name="P4"><text:span text:style-name="T8">sv. Kamila de Lellis, kňaza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</text:span></text:p><text:p text:style-name="P4"><text:span text:style-name="T10">s.1301, žalm: 1484</text:span></text:p><text:p text:style-name="P4"><text:span text:style-name="T10">spracoval: Juraj Kubek, 2010</text:span></text:p><text:p text:style-name="P4"><text:span text:style-name="T10"/></text:p></draw:text-box></draw:frame><draw:frame text:anchor-type="paragraph" draw:z-index="1" draw:style-name="gr2" draw:text-style-name="P6" svg:width="6.437cm" svg:height="0.727cm" svg:x="-1.75cm" svg:y="-1.055cm"><draw:text-box><text:p><text:span text:style-name="T12">Ž 112</text:span><text:span text:style-name="T9">, 1-2. 3-4. 5-7a. 7b-8. 9</text:span></text:p></draw:text-box></draw:frame><draw:frame text:anchor-type="paragraph" draw:z-index="2" draw:style-name="gr3" draw:text-style-name="P8" svg:width="24.667cm" svg:height="8.469cm" svg:x="-0.034cm" svg:y="2.745cm"><draw:text-box><text:p text:style-name="P7"><text:span text:style-name="T13"/></text:p><text:p text:style-name="P7"><text:span text:style-name="T13">1.</text:span><text:span text:style-name="T13"><text:tab/></text:span><text:span text:style-name="T14">Blaže</text:span><text:span text:style-name="T15">ný muž, ktorý sa bojí </text:span><text:span text:style-name="T16">Pá</text:span><text:span text:style-name="T15">na</text:span><text:span text:style-name="T17"> ______________________</text:span><text:span text:style-name="T17"><text:tab/></text:span><text:span text:style-name="T17">* __ a má veľkú záľubu </text:span><text:span text:style-name="T18">v je</text:span><text:span text:style-name="T17">ho </text:span><text:span text:style-name="T19">prí</text:span><text:span text:style-name="T17">kazoch.</text:span></text:p><text:p text:style-name="P7"><text:span text:style-name="T13">2.</text:span><text:span text:style-name="T13"><text:tab/></text:span><text:span text:style-name="T15">Jeho potomstvo bude mocné </text:span><text:span text:style-name="T16">na</text:span><text:span text:style-name="T15"> zemi,</text:span><text:span text:style-name="T17"> __________________</text:span><text:span text:style-name="T17"><text:tab/></text:span><text:span text:style-name="T17">* __ pokolenie spravodlivých bude </text:span><text:span text:style-name="T18">po</text:span><text:span text:style-name="T17">že</text:span><text:span text:style-name="T19">hna</text:span><text:span text:style-name="T17">né. </text:span><text:span text:style-name="T13">— R.</text:span></text:p><text:p text:style-name="P7"><text:span text:style-name="T20"/></text:p><text:p text:style-name="P7"><text:span text:style-name="T13">3.</text:span><text:span text:style-name="T13"><text:tab/></text:span><text:span text:style-name="T21">V jeho</text:span><text:span text:style-name="T17"> dome bude úspech a </text:span><text:span text:style-name="T19">bo</text:span><text:span text:style-name="T17">hatstvo, _________________</text:span><text:span text:style-name="T17"><text:tab/></text:span><text:span text:style-name="T17">* __ jeho spravodlivosť o</text:span><text:span text:style-name="T18">sta</text:span><text:span text:style-name="T17">ne </text:span><text:span text:style-name="T19">na</text:span><text:span text:style-name="T17">veky.</text:span></text:p><text:p text:style-name="P7"><text:span text:style-name="T13">4.</text:span><text:span text:style-name="T13"><text:tab/></text:span><text:span text:style-name="T15">Spravodlivým žiari svetlo </text:span><text:span text:style-name="T16">v tem</text:span><text:span text:style-name="T15">notách,</text:span><text:span text:style-name="T17"> _________________</text:span><text:span text:style-name="T17"><text:tab/></text:span><text:span text:style-name="T17">* __ milosrdný, milostivý a </text:span><text:span text:style-name="T18">spra</text:span><text:span text:style-name="T17">vo</text:span><text:span text:style-name="T19">dli</text:span><text:span text:style-name="T17">vý. </text:span><text:span text:style-name="T13">—R.</text:span></text:p><text:p text:style-name="P7"><text:span text:style-name="T22"/></text:p><text:p text:style-name="P7"><text:span text:style-name="T13">5.</text:span><text:span text:style-name="T13"><text:tab/></text:span><text:span text:style-name="T21">V obľu</text:span><text:span text:style-name="T17">be je človek, čo sa zľutúva a rád </text:span><text:span text:style-name="T23">po</text:span><text:span text:style-name="T18">má</text:span><text:span text:style-name="T17">ha, +</text:span></text:p><text:p text:style-name="P7"><text:span text:style-name="T17"><text:tab/></text:span><text:span text:style-name="T17">čo svoj majetok </text:span><text:span text:style-name="T23">čes</text:span><text:span text:style-name="T17">tne </text:span><text:span text:style-name="T19">spra</text:span><text:span text:style-name="T17">vuje;______________________</text:span><text:span text:style-name="T17"><text:tab/></text:span><text:span text:style-name="T17">* __ </text:span><text:span text:style-name="T24">nikdy ne</text:span><text:span text:style-name="T25">za</text:span><text:span text:style-name="T24">ko</text:span><text:span text:style-name="T26">lí</text:span><text:span text:style-name="T24">še.</text:span></text:p><text:p text:style-name="P7"><text:span text:style-name="T13">6.</text:span><text:span text:style-name="T13"><text:tab/></text:span><text:span text:style-name="T15">Vo večnej pamäti bude spravo</text:span><text:span text:style-name="T16">dli</text:span><text:span text:style-name="T15">vý, </text:span><text:span text:style-name="T17">____________________</text:span><text:span text:style-name="T17"><text:tab/></text:span><text:span text:style-name="T17">* __ nebude sa </text:span><text:span text:style-name="T18">báť</text:span><text:span text:style-name="T17"> zlej </text:span><text:span text:style-name="T19">zve</text:span><text:span text:style-name="T17">sti. </text:span><text:span text:style-name="T13">—R.</text:span></text:p><text:p text:style-name="P7"><text:span text:style-name="T13"/></text:p><text:p text:style-name="P7"><text:span text:style-name="T13">7.</text:span><text:span text:style-name="T15"><text:tab/></text:span><text:span text:style-name="T14">Jeho</text:span><text:span text:style-name="T15"> srdce je pevné, dôveruje v Pá</text:span><text:span text:style-name="T27">na</text:span><text:span text:style-name="T15">, +</text:span></text:p><text:p text:style-name="P7"><text:span text:style-name="T15"><text:tab/></text:span><text:span text:style-name="T15">bezpečné je jeho srdce, nebo</text:span><text:span text:style-name="T16">jí</text:span><text:span text:style-name="T15"> sa _____________________</text:span><text:span text:style-name="T15"><text:tab/></text:span><text:span text:style-name="T15">* __ kým nepokorí svojich </text:span><text:span text:style-name="T27">ne</text:span><text:span text:style-name="T15">pria</text:span><text:span text:style-name="T16">te</text:span><text:span text:style-name="T15">ľov. </text:span><text:span text:style-name="T13">—R.</text:span></text:p><text:p text:style-name="P7"><text:span text:style-name="T13"/></text:p><text:p text:style-name="P7"><text:span text:style-name="T13">8.</text:span><text:span text:style-name="T13"><text:tab/></text:span><text:span text:style-name="T24">Rozdeľuje a dáva chu</text:span><text:span text:style-name="T25">dob</text:span><text:span text:style-name="T24">ným; +</text:span></text:p><text:p text:style-name="P7"><text:span text:style-name="T24"><text:tab/></text:span><text:span text:style-name="T24">jeho dobročinnosť potrvá </text:span><text:span text:style-name="T26">na</text:span><text:span text:style-name="T24">veky,</text:span><text:span text:style-name="T17"> _____________________</text:span><text:span text:style-name="T17"><text:tab/></text:span><text:span text:style-name="T17">* __ a jeho moc a sláva </text:span><text:span text:style-name="T18">bu</text:span><text:span text:style-name="T17">dú </text:span><text:span text:style-name="T19">stá</text:span><text:span text:style-name="T17">le rásť. </text:span><text:span text:style-name="T13">—R.</text:span></text:p></draw:text-box></draw:frame><text:tab/></text:p>
      <text:p text:style-name="P1"><draw:frame draw:style-name="fr1" draw:name="obrázky3" text:anchor-type="paragraph" svg:x="-2.118cm" svg:y="3.595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1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91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6" draw:style-name="Mgr1" draw:text-style-name="MP1" svg:x1="-0.062cm" svg:y1="-0.111cm" svg:x2="24.692cm" svg:y2="-0.111cm"><text:p/></draw:line><text:span text:style-name="MT1">Aleluja (LS-II: </text:span><text:span text:style-name="MT2">Aleluja VI, </text:span><text:span text:style-name="MT3">č</text:span><text:span text:style-name="MT2">. 2</text:span><text:span text:style-name="MT4">):<text:tab/><text:tab/>Jn 13, </text:span><text:span text:style-name="MT5">34</text:span></text:p>
        <text:p text:style-name="MP2"><text:s text:c="11"/><text:tab/> <text:s text:c="15"/>Nové prikázanie vám dávam, hovorí Pán, _____ * ____ aby ste sa milovali navzájom, ako som ja miloval vá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1-22T07:06:01.53</dc:date>
    <meta:editing-duration>PT13H21M12S</meta:editing-duration>
    <meta:editing-cycles>86</meta:editing-cycles>
    <meta:generator>OpenOffice.org/3.0$Win32 OpenOffice.org_project/300m9$Build-9358</meta:generator>
    <meta:print-date>2011-01-10T19:32:58.56</meta:print-date>
    <meta:document-statistic meta:table-count="0" meta:image-count="3" meta:object-count="0" meta:page-count="1" meta:paragraph-count="3" meta:word-count="28" meta:character-count="179"/>
    <meta:user-defined meta:name="Informácia 1"/>
    <meta:user-defined meta:name="Informácia 2"/>
    <meta:user-defined meta:name="Informácia 3"/>
    <meta:user-defined meta:name="Informácia 4"/>
  </office:meta>
</office:document-meta>
</file>