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3100000063CB9993A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383cm" svg:y="-4.916cm" svg:width="10.76cm" svg:height="3.493cm" draw:z-index="5"><draw:image xlink:href="Pictures/200000020000013100000063CB9993A3.eps" xlink:type="simple" xlink:show="embed" xlink:actuate="onLoad"/></draw:frame><draw:frame draw:style-name="fr1" draw:name="obrázky1" text:anchor-type="paragraph" svg:x="-1.076cm" svg:y="0.025cm" svg:width="25.472cm" svg:height="3.283cm" draw:z-index="6"><draw:image xlink:href="Pictures/20000002000002F8000000623602E538.eps" xlink:type="simple" xlink:show="embed" xlink:actuate="onLoad"/></draw:frame><draw:frame text:anchor-type="paragraph" draw:z-index="0" draw:style-name="gr1" draw:text-style-name="P5" svg:width="7.695cm" svg:height="3.469cm" svg:x="-1.711cm" svg:y="-5.022cm"><draw:text-box><text:p text:style-name="P4"><text:span text:style-name="T6">7. augusta</text:span></text:p><text:p text:style-name="P4"><text:span text:style-name="T7">sv. Kajetána, kňaza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</text:span></text:p><text:p text:style-name="P4"><text:span text:style-name="T9">s.1315, žalm: 1481</text:span></text:p><text:p text:style-name="P4"><text:span text:style-name="T9">spracoval: Juraj Kubek, 2010</text:span></text:p><text:p text:style-name="P4"><text:span text:style-name="T9"/></text:p></draw:text-box></draw:frame><draw:frame text:anchor-type="paragraph" draw:z-index="1" draw:style-name="gr2" draw:text-style-name="P6" svg:width="6.437cm" svg:height="0.727cm" svg:x="-1.75cm" svg:y="-1.055cm"><draw:text-box><text:p><text:span text:style-name="T11">Ž 112</text:span><text:span text:style-name="T8">, 1-2. 3-4. 5-7a. 7b-8. 9</text:span></text:p></draw:text-box></draw:frame><draw:frame text:anchor-type="paragraph" draw:z-index="3" draw:style-name="gr4" draw:text-style-name="P9" svg:width="24.667cm" svg:height="8.469cm" svg:x="-0.034cm" svg:y="2.745cm"><draw:text-box><text:p text:style-name="P8"><text:span text:style-name="T12"/></text:p><text:p text:style-name="P8"><text:span text:style-name="T12">1.</text:span><text:span text:style-name="T12"><text:tab/></text:span><text:span text:style-name="T13">Blaže</text:span><text:span text:style-name="T14">ný muž, ktorý sa bojí </text:span><text:span text:style-name="T15">Pá</text:span><text:span text:style-name="T14">na</text:span><text:span text:style-name="T16"> ______________________</text:span><text:span text:style-name="T16"><text:tab/></text:span><text:span text:style-name="T16">* __ a má veľkú záľubu </text:span><text:span text:style-name="T17">v je</text:span><text:span text:style-name="T16">ho </text:span><text:span text:style-name="T18">prí</text:span><text:span text:style-name="T16">kazoch.</text:span></text:p><text:p text:style-name="P8"><text:span text:style-name="T12">2.</text:span><text:span text:style-name="T12"><text:tab/></text:span><text:span text:style-name="T14">Jeho potomstvo bude mocné </text:span><text:span text:style-name="T15">na</text:span><text:span text:style-name="T14"> zemi,</text:span><text:span text:style-name="T16"> __________________</text:span><text:span text:style-name="T16"><text:tab/></text:span><text:span text:style-name="T16">* __ pokolenie spravodlivých bude </text:span><text:span text:style-name="T17">po</text:span><text:span text:style-name="T16">že</text:span><text:span text:style-name="T18">hna</text:span><text:span text:style-name="T16">né. </text:span><text:span text:style-name="T12">— R.</text:span></text:p><text:p text:style-name="P8"><text:span text:style-name="T19"/></text:p><text:p text:style-name="P8"><text:span text:style-name="T12">3.</text:span><text:span text:style-name="T12"><text:tab/></text:span><text:span text:style-name="T20">V jeho</text:span><text:span text:style-name="T16"> dome bude úspech a </text:span><text:span text:style-name="T18">bo</text:span><text:span text:style-name="T16">hatstvo, _________________</text:span><text:span text:style-name="T16"><text:tab/></text:span><text:span text:style-name="T16">* __ jeho spravodlivosť o</text:span><text:span text:style-name="T17">sta</text:span><text:span text:style-name="T16">ne </text:span><text:span text:style-name="T18">na</text:span><text:span text:style-name="T16">veky.</text:span></text:p><text:p text:style-name="P8"><text:span text:style-name="T12">4.</text:span><text:span text:style-name="T12"><text:tab/></text:span><text:span text:style-name="T14">Spravodlivým žiari svetlo </text:span><text:span text:style-name="T15">v tem</text:span><text:span text:style-name="T14">notách,</text:span><text:span text:style-name="T16"> _________________</text:span><text:span text:style-name="T16"><text:tab/></text:span><text:span text:style-name="T16">* __ milosrdný, milostivý a </text:span><text:span text:style-name="T17">spra</text:span><text:span text:style-name="T16">vo</text:span><text:span text:style-name="T18">dli</text:span><text:span text:style-name="T16">vý. </text:span><text:span text:style-name="T12">—R.</text:span></text:p><text:p text:style-name="P8"><text:span text:style-name="T21"/></text:p><text:p text:style-name="P8"><text:span text:style-name="T12">5.</text:span><text:span text:style-name="T12"><text:tab/></text:span><text:span text:style-name="T20">V obľu</text:span><text:span text:style-name="T16">be je človek, čo sa zľutúva a rád </text:span><text:span text:style-name="T22">po</text:span><text:span text:style-name="T17">má</text:span><text:span text:style-name="T16">ha, +</text:span></text:p><text:p text:style-name="P8"><text:span text:style-name="T16"><text:tab/></text:span><text:span text:style-name="T16">čo svoj majetok </text:span><text:span text:style-name="T22">čes</text:span><text:span text:style-name="T16">tne </text:span><text:span text:style-name="T18">spra</text:span><text:span text:style-name="T16">vuje;______________________</text:span><text:span text:style-name="T16"><text:tab/></text:span><text:span text:style-name="T16">* __ </text:span><text:span text:style-name="T23">nikdy ne</text:span><text:span text:style-name="T24">za</text:span><text:span text:style-name="T23">ko</text:span><text:span text:style-name="T25">lí</text:span><text:span text:style-name="T23">še.</text:span></text:p><text:p text:style-name="P8"><text:span text:style-name="T12">6.</text:span><text:span text:style-name="T12"><text:tab/></text:span><text:span text:style-name="T14">Vo večnej pamäti bude spravo</text:span><text:span text:style-name="T15">dli</text:span><text:span text:style-name="T14">vý, </text:span><text:span text:style-name="T16">____________________</text:span><text:span text:style-name="T16"><text:tab/></text:span><text:span text:style-name="T16">* __ nebude sa </text:span><text:span text:style-name="T17">báť</text:span><text:span text:style-name="T16"> zlej </text:span><text:span text:style-name="T18">zve</text:span><text:span text:style-name="T16">sti. </text:span><text:span text:style-name="T12">—R.</text:span></text:p><text:p text:style-name="P8"><text:span text:style-name="T12"/></text:p><text:p text:style-name="P8"><text:span text:style-name="T12">7.</text:span><text:span text:style-name="T14"><text:tab/></text:span><text:span text:style-name="T13">Jeho</text:span><text:span text:style-name="T14"> srdce je pevné, dôveruje v Pá</text:span><text:span text:style-name="T26">na</text:span><text:span text:style-name="T14">, +</text:span></text:p><text:p text:style-name="P8"><text:span text:style-name="T14"><text:tab/></text:span><text:span text:style-name="T14">bezpečné je jeho srdce, nebo</text:span><text:span text:style-name="T15">jí</text:span><text:span text:style-name="T14"> sa _____________________</text:span><text:span text:style-name="T14"><text:tab/></text:span><text:span text:style-name="T14">* __ kým nepokorí svojich </text:span><text:span text:style-name="T26">ne</text:span><text:span text:style-name="T14">pria</text:span><text:span text:style-name="T15">te</text:span><text:span text:style-name="T14">ľov. </text:span><text:span text:style-name="T12">—R.</text:span></text:p><text:p text:style-name="P8"><text:span text:style-name="T12"/></text:p><text:p text:style-name="P8"><text:span text:style-name="T12">8.</text:span><text:span text:style-name="T12"><text:tab/></text:span><text:span text:style-name="T23">Rozdeľuje a dáva chu</text:span><text:span text:style-name="T24">dob</text:span><text:span text:style-name="T23">ným; +</text:span></text:p><text:p text:style-name="P8"><text:span text:style-name="T23"><text:tab/></text:span><text:span text:style-name="T23">jeho dobročinnosť potrvá </text:span><text:span text:style-name="T25">na</text:span><text:span text:style-name="T23">veky,</text:span><text:span text:style-name="T16"> _____________________</text:span><text:span text:style-name="T16"><text:tab/></text:span><text:span text:style-name="T16">* __ a jeho moc a sláva </text:span><text:span text:style-name="T17">bu</text:span><text:span text:style-name="T16">dú </text:span><text:span text:style-name="T18">stá</text:span><text:span text:style-name="T16">le rásť. </text:span><text:span text:style-name="T12">—R.</text:span></text:p></draw:text-box></draw:frame><text:tab/></text:p>
      <text:p text:style-name="P1"><draw:frame draw:style-name="fr1" draw:name="obrázky3" text:anchor-type="paragraph" svg:x="-2.118cm" svg:y="3.595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IX, </text:span><text:span text:style-name="MT3">č</text:span><text:span text:style-name="MT2">. 15</text:span><text:span text:style-name="MT4"> alebo </text:span><text:span text:style-name="MT2">Aleluja XVI, </text:span><text:span text:style-name="MT3">č</text:span><text:span text:style-name="MT2">. 7</text:span><text:span text:style-name="MT4">):<text:tab/><text:tab/>Mt 5, </text:span><text:span text:style-name="MT5">3</text:span></text:p>
        <text:p text:style-name="MP2"><text:tab/>Blahoslavení chudobní v duchu, _____ * ____ lebo ich je nebeské kráľovstvo. 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2T08:08:28.50</dc:date>
    <meta:editing-duration>PT14H17M03S</meta:editing-duration>
    <meta:editing-cycles>85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6" meta:character-count="151"/>
    <meta:user-defined meta:name="Informácia 1"/>
    <meta:user-defined meta:name="Informácia 2"/>
    <meta:user-defined meta:name="Informácia 3"/>
    <meta:user-defined meta:name="Informácia 4"/>
  </office:meta>
</office:document-meta>
</file>