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6">16. augusta</text:span></text:p><text:p text:style-name="P4"><text:span text:style-name="T7">sv. Štefana Uhorského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</text:span></text:p><text:p text:style-name="P4"><text:span text:style-name="T9">s.1324, žalm: 1472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3" draw:style-name="gr4" draw:text-style-name="P9" svg:width="24.667cm" svg:height="8.469cm" svg:x="-0.034cm" svg:y="2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8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8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8"><text:span text:style-name="T12"/></text:p><text:p text:style-name="P8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8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8"><text:span text:style-name="T12"/></text:p><text:p text:style-name="P8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8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3</text:span><text:span text:style-name="MT4">):<text:tab/><text:tab/>Jn 14, 2</text:span><text:span text:style-name="MT5">3</text:span></text:p>
        <text:p text:style-name="MP2"><text:s text:c="6"/>Kto ma miluje, bude zachovávať moje slovo, hovorí Pán, _____ * _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6:47:19.63</dc:date>
    <meta:editing-duration>PT13H16M13S</meta:editing-duration>
    <meta:editing-cycles>83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31" meta:character-count="164"/>
    <meta:user-defined meta:name="Informácia 1"/>
    <meta:user-defined meta:name="Informácia 2"/>
    <meta:user-defined meta:name="Informácia 3"/>
    <meta:user-defined meta:name="Informácia 4"/>
  </office:meta>
</office:document-meta>
</file>