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DD00000068AFB57817.eps"/>
  <manifest:file-entry manifest:media-type="image/png" manifest:full-path="Pictures/1000020100000077000000B5B416F3E8.png"/>
  <manifest:file-entry manifest:media-type="" manifest:full-path="Pictures/200000020000013C0000006D1EC70DCA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5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6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7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8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9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0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13.04cm" svg:y="-5.057cm" svg:width="11.148cm" svg:height="3.845cm" draw:z-index="4"><draw:image xlink:href="Pictures/200000020000013C0000006D1EC70DCA.eps" xlink:type="simple" xlink:show="embed" xlink:actuate="onLoad"/></draw:frame><draw:frame draw:style-name="fr2" draw:name="obrázky2" text:anchor-type="paragraph" svg:width="24.208cm" svg:height="3.434cm" draw:z-index="5"><draw:image xlink:href="Pictures/20000002000002DD00000068AFB57817.eps" xlink:type="simple" xlink:show="embed" xlink:actuate="onLoad"/></draw:frame><draw:frame draw:style-name="fr1" draw:name="obrázky3" text:anchor-type="paragraph" svg:x="-2.043cm" svg:y="10.188cm" svg:width="2.011cm" svg:height="3.06cm" draw:z-index="2"><draw:image xlink:href="Pictures/1000020100000077000000B5B416F3E8.png" xlink:type="simple" xlink:show="embed" xlink:actuate="onLoad"/></draw:frame><draw:frame text:anchor-type="paragraph" draw:z-index="0" draw:style-name="gr1" draw:text-style-name="P4" svg:width="11.933cm" svg:height="3.045cm" svg:x="-1.711cm" svg:y="-5.022cm"><draw:text-box><text:p text:style-name="P3"><text:span text:style-name="T4">25. augusta</text:span></text:p><text:p text:style-name="P3"><text:span text:style-name="T5">Sv. Jozefa de Calasanz, kňaza</text:span></text:p><text:p text:style-name="P3"><text:span text:style-name="T6"/></text:p><text:p text:style-name="P3"><text:span text:style-name="T7">text: </text:span><text:span text:style-name="T8">Liturgické čítania na každý deň</text:span><text:span text:style-name="T7">, SSV, 2010, s.1327, žalm na s. 1486, aleluja na s. 1501</text:span></text:p><text:p text:style-name="P3"><text:span text:style-name="T7">spracoval: Juraj Kubek, 2011</text:span></text:p><text:p text:style-name="P3"><text:span text:style-name="T7"/></text:p></draw:text-box></draw:frame><draw:frame text:anchor-type="paragraph" draw:z-index="1" draw:style-name="gr2" draw:text-style-name="P5" svg:width="4.37cm" svg:height="0.727cm" svg:x="-1.711cm" svg:y="-0.915cm"><draw:text-box><text:p><text:span text:style-name="T9">Ž 34</text:span><text:span text:style-name="T6">, <text:s/>2-3. 4-5. 6-7. 8-9. 10-11</text:span></text:p></draw:text-box></draw:frame><draw:frame text:anchor-type="paragraph" draw:z-index="6" draw:style-name="gr4" draw:text-style-name="P8" svg:width="24.667cm" svg:height="7.411cm" svg:x="-0.034cm" svg:y="3.535cm"><draw:text-box><text:p text:style-name="P7"><text:span text:style-name="T10">1.</text:span><text:span text:style-name="T10"><text:tab/></text:span><text:span text:style-name="T11">Pána chcem velebiť </text:span><text:span text:style-name="T12">v kaž</text:span><text:span text:style-name="T11">dom </text:span><text:span text:style-name="T13">ča</text:span><text:span text:style-name="T11">se,</text:span><text:span text:style-name="T14"> ____________________</text:span><text:span text:style-name="T14"><text:tab/></text:span><text:span text:style-name="T14">* __ moje ústa budú </text:span><text:span text:style-name="T15">ho</text:span><text:span text:style-name="T14"> vždy </text:span><text:span text:style-name="T16">chvá</text:span><text:span text:style-name="T14">liť.</text:span></text:p><text:p text:style-name="P7"><text:span text:style-name="T10">2.</text:span><text:span text:style-name="T10"><text:tab/></text:span><text:span text:style-name="T17">V Pánovi sa bude chváliť </text:span><text:span text:style-name="T12">mo</text:span><text:span text:style-name="T17">ja </text:span><text:span text:style-name="T13">du</text:span><text:span text:style-name="T17">ša;</text:span><text:span text:style-name="T14"> ___________________</text:span><text:span text:style-name="T14"><text:tab/></text:span><text:span text:style-name="T14">* __ nechže to počujú pokorní a </text:span><text:span text:style-name="T15">nech</text:span><text:span text:style-name="T14"> sa </text:span><text:span text:style-name="T16">te</text:span><text:span text:style-name="T14">šia. </text:span><text:span text:style-name="T10">— R.</text:span></text:p><text:p text:style-name="P7"><text:span text:style-name="T18"/></text:p><text:p text:style-name="P7"><text:span text:style-name="T10">3.</text:span><text:span text:style-name="T10"><text:tab/></text:span><text:span text:style-name="T19">Velebte </text:span><text:span text:style-name="T15">so</text:span><text:span text:style-name="T19"> mnou </text:span><text:span text:style-name="T16">Pá</text:span><text:span text:style-name="T19">na</text:span><text:span text:style-name="T14"> _____________________________</text:span><text:span text:style-name="T14"><text:tab/></text:span><text:span text:style-name="T14">* __ a oslavujme jeho </text:span><text:span text:style-name="T15">me</text:span><text:span text:style-name="T14">no </text:span><text:span text:style-name="T16">spo</text:span><text:span text:style-name="T14">ločne.</text:span></text:p><text:p text:style-name="P7"><text:span text:style-name="T10">4.</text:span><text:span text:style-name="T10"><text:tab/></text:span><text:span text:style-name="T17">Hľadal som Pána a </text:span><text:span text:style-name="T12">on</text:span><text:span text:style-name="T17"> ma </text:span><text:span text:style-name="T13">vy</text:span><text:span text:style-name="T17">slyšal</text:span><text:span text:style-name="T14"> ____________________</text:span><text:span text:style-name="T14"><text:tab/></text:span><text:span text:style-name="T14">* __ a vytrhol ma zo </text:span><text:span text:style-name="T15">vše</text:span><text:span text:style-name="T14">tkej </text:span><text:span text:style-name="T16">hrô</text:span><text:span text:style-name="T14">zy. </text:span><text:span text:style-name="T10">—R.</text:span></text:p><text:p text:style-name="P7"><text:span text:style-name="T20"/></text:p><text:p text:style-name="P7"><text:span text:style-name="T10">5.</text:span><text:span text:style-name="T10"><text:tab/></text:span><text:span text:style-name="T21">Na neho hľaďte a bu</text:span><text:span text:style-name="T22">de</text:span><text:span text:style-name="T21">te </text:span><text:span text:style-name="T23">žia</text:span><text:span text:style-name="T21">riť,</text:span><text:span text:style-name="T14"> ______________________</text:span><text:span text:style-name="T14"><text:tab/></text:span><text:span text:style-name="T14">* __ a tvár vám nesčer</text:span><text:span text:style-name="T15">ve</text:span><text:span text:style-name="T14">nie </text:span><text:span text:style-name="T16">han</text:span><text:span text:style-name="T14">bou.</text:span></text:p><text:p text:style-name="P7"><text:span text:style-name="T10">6.</text:span><text:span text:style-name="T10"><text:tab/></text:span><text:span text:style-name="T21">Úbožiak zavolal a </text:span><text:span text:style-name="T22">Pán</text:span><text:span text:style-name="T21"> ho </text:span><text:span text:style-name="T23">vy</text:span><text:span text:style-name="T21">slyšal</text:span><text:span text:style-name="T14"> _____________________</text:span><text:span text:style-name="T14"><text:tab/></text:span><text:span text:style-name="T14">* __ a vyslobodil ho zo </text:span><text:span text:style-name="T15">všet</text:span><text:span text:style-name="T14">kých </text:span><text:span text:style-name="T16">tie</text:span><text:span text:style-name="T14">sní. </text:span><text:span text:style-name="T10">—R.</text:span></text:p><text:p text:style-name="P7"><text:span text:style-name="T10"/></text:p><text:p text:style-name="P7"><text:span text:style-name="T10">7.</text:span><text:span text:style-name="T10"><text:tab/></text:span><text:span text:style-name="T17">Ako strážca sa utáborí anjel Pánov okolo </text:span><text:span text:style-name="T12">bo</text:span><text:span text:style-name="T17">ha</text:span><text:span text:style-name="T13">boj</text:span><text:span text:style-name="T17">ných ______</text:span><text:span text:style-name="T17"><text:tab/></text:span><text:span text:style-name="T17">* __ a </text:span><text:span text:style-name="T12">vy</text:span><text:span text:style-name="T17">slo</text:span><text:span text:style-name="T13">bo</text:span><text:span text:style-name="T17">dí ich.</text:span></text:p><text:p text:style-name="P7"><text:span text:style-name="T10">8.</text:span><text:span text:style-name="T17"><text:tab/></text:span><text:span text:style-name="T17">Skúste a presvedčte sa, aký dob</text:span><text:span text:style-name="T12">rý</text:span><text:span text:style-name="T17"> je </text:span><text:span text:style-name="T13">Pán</text:span><text:span text:style-name="T17">; ________________</text:span><text:span text:style-name="T17"><text:tab/></text:span><text:span text:style-name="T17">* __ šťastný človek, čo sa u</text:span><text:span text:style-name="T12">tie</text:span><text:span text:style-name="T17">ka </text:span><text:span text:style-name="T13">k ne</text:span><text:span text:style-name="T17">mu. </text:span><text:span text:style-name="T10">—R.</text:span></text:p><text:p text:style-name="P7"><text:span text:style-name="T10"/></text:p><text:p text:style-name="P7"><text:span text:style-name="T10">9.</text:span><text:span text:style-name="T17"><text:tab/></text:span><text:span text:style-name="T17">Vy, jeho svätí, boj</text:span><text:span text:style-name="T12">te</text:span><text:span text:style-name="T17"> sa </text:span><text:span text:style-name="T13">Pá</text:span><text:span text:style-name="T17">na, _________________________</text:span><text:span text:style-name="T17"><text:tab/></text:span><text:span text:style-name="T17">* __ veď bohabojní </text:span><text:span text:style-name="T12">nú</text:span><text:span text:style-name="T17">dzu </text:span><text:span text:style-name="T13">ne</text:span><text:span text:style-name="T17">majú.</text:span></text:p><text:p text:style-name="P7"><text:span text:style-name="T10">10.</text:span><text:span text:style-name="T17"><text:tab/></text:span><text:span text:style-name="T17">Boháči sa nabiedia a </text:span><text:span text:style-name="T12">na</text:span><text:span text:style-name="T17">hla</text:span><text:span text:style-name="T13">du</text:span><text:span text:style-name="T17">jú, _______________________</text:span><text:span text:style-name="T17"><text:tab/></text:span><text:span text:style-name="T17">* __ ale tým, čo hľadajú Pána, | nijaké dobro </text:span><text:span text:style-name="T12">chý</text:span><text:span text:style-name="T17">bať </text:span><text:span text:style-name="T13">ne</text:span><text:span text:style-name="T17">bude. </text:span><text:span text:style-name="T10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style:font-name="Times New Roman" fo:font-weight="normal" style:font-weight-asian="normal" style:font-weight-complex="normal"/>
    </style:style>
    <style:style style:name="MT3" style:family="text">
      <style:text-properties fo:color="#ff3333" style:font-name="Times New Roman" fo:font-weight="normal" style:font-weight-asian="normal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0.025cm" svg:y1="-0.111cm" svg:x2="24.693cm" svg:y2="-0.111cm"><text:p/></draw:line><text:span text:style-name="MT1">Aleluja:</text:span><text:span text:style-name="MT2"> <text:s text:c="5"/><text:tab/><text:tab/></text:span><text:span text:style-name="MT3">Jn 15, 9b. 5b</text:span></text:p>
        <text:p text:style-name="MP2"><text:s text:c="44"/>Ostaňte v mojej láske, hovorí Pán; ____ * ____ kto ostáva vo mne a ja v ňom, prináša veľa ovoci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8-02T14:43:42.12</dc:date>
    <meta:editing-duration>PT25H58M17S</meta:editing-duration>
    <meta:editing-cycles>258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25" meta:character-count="170"/>
    <meta:user-defined meta:name="Informácia 1"/>
    <meta:user-defined meta:name="Informácia 2"/>
    <meta:user-defined meta:name="Informácia 3"/>
    <meta:user-defined meta:name="Informácia 4"/>
  </office:meta>
</office:document-meta>
</file>