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4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25. augusta</text:span></text:p><text:p text:style-name="P4"><text:span text:style-name="T7">sv. Ľudovíta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327, žalm: 1484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2" draw:style-name="gr3" draw:text-style-name="P8" svg:width="24.667cm" svg:height="8.469cm" svg:x="-0.034cm" svg:y="2.745cm"><draw:text-box><text:p text:style-name="P7"><text:span text:style-name="T12"/></text:p><text:p text:style-name="P7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7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7"><text:span text:style-name="T19"/></text:p><text:p text:style-name="P7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7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7"><text:span text:style-name="T21"/></text:p><text:p text:style-name="P7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7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7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7"><text:span text:style-name="T12"/></text:p><text:p text:style-name="P7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7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7"><text:span text:style-name="T12"/></text:p><text:p text:style-name="P7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7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11"/><text:tab/> <text:s text:c="15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8:15:18.69</dc:date>
    <meta:editing-duration>PT13H24M30S</meta:editing-duration>
    <meta:editing-cycles>8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