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27. septembra</text:span></text:p><text:p text:style-name="P4"><text:span text:style-name="T7">sv. Vincenta de Paul, kňaza</text:span></text:p><text:p text:style-name="P4"><text:span text:style-name="T8"/></text:p><text:p text:style-name="P4"><text:span text:style-name="T9">text: </text:span><text:span text:style-name="T10">Lekcionár IV</text:span><text:span text:style-name="T9">, SSV, 2000, s.618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3" draw:style-name="gr4" draw:text-style-name="P9" svg:width="24.667cm" svg:height="8.469cm" svg:x="-0.034cm" svg:y="2.745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8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8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8"><text:span text:style-name="T12"/></text:p><text:p text:style-name="P8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8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8"><text:span text:style-name="T12"/></text:p><text:p text:style-name="P8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8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1</text:span><text:span text:style-name="MT4">):<text:tab/><text:tab/></text:span><text:span text:style-name="MT5">Jn 10, 14</text:span></text:p>
        <text:p text:style-name="MP2"><text:s text:c="11"/><text:tab/> <text:s text:c="8"/>Ja som dobrý pastier, hovorí Pán, __ * __ poznám svoje ovce a moje poznajú mň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5T18:24:56.90</dc:date>
    <meta:editing-duration>PT12H46M46S</meta:editing-duration>
    <meta:editing-cycles>79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5" meta:character-count="146"/>
    <dc:creator>Juraj Kubek</dc:creator>
    <meta:user-defined meta:name="Informácia 1"/>
    <meta:user-defined meta:name="Informácia 2"/>
    <meta:user-defined meta:name="Informácia 3"/>
    <meta:user-defined meta:name="Informácia 4"/>
  </office:meta>
</office:document-meta>
</file>